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2">
      <text:list-level-style-number text:level="1" style:num-suffix="." style:num-format="A" style:num-letter-sync="true">
        <style:list-level-properties text:space-before="0.9812in" text:min-label-width="0.5in"/>
      </text:list-level-style-number>
    </text:list-style>
    <text:list-style style:name="LFO3">
      <text:list-level-style-number text:level="1" style:num-suffix="." style:num-format="1" text:start-value="3">
        <style:list-level-properties text:space-before="0in" text:min-label-width="0.4895in"/>
      </text:list-level-style-number>
      <text:list-level-style-number text:level="2" style:num-suffix="." style:num-format="1" text:display-levels="2" text:start-value="2">
        <style:list-level-properties text:space-before="0.4916in" text:min-label-width="0.5in"/>
      </text:list-level-style-number>
      <text:list-level-style-number text:level="3" style:num-suffix="." style:num-format="A" style:num-letter-sync="true"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4">
      <text:list-level-style-number text:level="1" style:num-suffix="." style:num-format="1" text:start-value="3">
        <style:list-level-properties text:space-before="0in" text:min-label-width="0.5in"/>
      </text:list-level-style-number>
      <text:list-level-style-number text:level="2" style:num-suffix="." style:num-format="1" text:display-levels="2" text:start-value="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5">
      <text:list-level-style-number text:level="1" style:num-suffix="." style:num-format="A" style:num-letter-sync="true">
        <style:list-level-properties text:space-before="1.475in" text:min-label-width="0.4895in"/>
      </text:list-level-style-number>
    </text:list-style>
    <text:list-style style:name="LFO6">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7">
      <text:list-level-style-bullet text:level="1" text:bullet-char="-">
        <style:list-level-properties text:space-before="1.9645in" text:min-label-width="0.25in"/>
      </text:list-level-style-bullet>
    </text:list-style>
    <text:list-style style:name="LFO8">
      <text:list-level-style-bullet text:level="1" text:bullet-char="-">
        <style:list-level-properties text:space-before="1.1812in" text:min-label-width="0.25in"/>
      </text:list-level-style-bullet>
    </text:list-style>
    <text:list-style style:name="LFO9">
      <text:list-level-style-bullet text:level="1" text:bullet-char="-">
        <style:list-level-properties text:space-before="0.9833in" text:min-label-width="0.25in"/>
      </text:list-level-style-bullet>
    </text:list-style>
    <text:list-style style:name="LFO10">
      <text:list-level-style-bullet text:level="1" text:bullet-char="-">
        <style:list-level-properties text:space-before="0.9812in" text:min-label-width="0.25in"/>
      </text:list-level-style-bullet>
    </text:list-style>
    <text:list-style style:name="LFO11">
      <text:list-level-style-bullet text:level="1" text:bullet-char="-">
        <style:list-level-properties text:space-before="0in" text:min-label-width="0.25in"/>
      </text:list-level-style-bullet>
    </text:list-style>
    <text:list-style style:name="LFO12">
      <text:list-level-style-bullet text:level="1" text:bullet-char="-">
        <style:list-level-properties text:space-before="0in" text:min-label-width="0.25in"/>
      </text:list-level-style-bullet>
    </text:list-style>
    <text:list-style style:name="LFO13">
      <text:list-level-style-bullet text:level="1" text:bullet-char="-">
        <style:list-level-properties text:space-before="0in" text:min-label-width="0.25in"/>
      </text:list-level-style-bullet>
    </text:list-style>
    <text:list-style style:name="LFO14">
      <text:list-level-style-number text:level="1" style:num-suffix="." style:num-format="1">
        <style:list-level-properties text:space-before="2.3583in" text:min-label-width="0.4895in"/>
      </text:list-level-style-number>
      <text:list-level-style-number text:level="2" style:num-suffix="." style:num-format="a" style:num-letter-sync="true">
        <style:list-level-properties text:space-before="2.8583in" text:min-label-width="0.25in"/>
      </text:list-level-style-number>
      <text:list-level-style-number text:level="3" style:num-suffix="." style:num-format="i">
        <style:list-level-properties fo:text-align="end" text:space-before="3.4833in" text:min-label-width="0.125in"/>
      </text:list-level-style-number>
      <text:list-level-style-number text:level="4" style:num-suffix="." style:num-format="1">
        <style:list-level-properties text:space-before="3.8583in" text:min-label-width="0.25in"/>
      </text:list-level-style-number>
      <text:list-level-style-number text:level="5" style:num-suffix="." style:num-format="a" style:num-letter-sync="true">
        <style:list-level-properties text:space-before="4.3583in" text:min-label-width="0.25in"/>
      </text:list-level-style-number>
      <text:list-level-style-number text:level="6" style:num-suffix="." style:num-format="i">
        <style:list-level-properties fo:text-align="end" text:space-before="4.9833in" text:min-label-width="0.125in"/>
      </text:list-level-style-number>
      <text:list-level-style-number text:level="7" style:num-suffix="." style:num-format="1">
        <style:list-level-properties text:space-before="5.3583in" text:min-label-width="0.25in"/>
      </text:list-level-style-number>
      <text:list-level-style-number text:level="8" style:num-suffix="." style:num-format="a" style:num-letter-sync="true">
        <style:list-level-properties text:space-before="5.8583in" text:min-label-width="0.25in"/>
      </text:list-level-style-number>
      <text:list-level-style-number text:level="9" style:num-suffix="." style:num-format="i">
        <style:list-level-properties fo:text-align="end" text:space-before="6.4833in" text:min-label-width="0.125in"/>
      </text:list-level-style-number>
    </text:list-style>
    <text:list-style style:name="LFO15">
      <text:list-level-style-bullet text:level="1" text:bullet-char="-">
        <style:list-level-properties text:space-before="1.725in" text:min-label-width="0.25in"/>
      </text:list-level-style-bullet>
      <text:list-level-style-bullet text:level="2" text:style-name="WW_CharLFO15LVL2" text:bullet-char="o">
        <style:list-level-properties text:space-before="1.2937in" text:min-label-width="0.25in"/>
        <style:text-properties style:font-name="Courier New"/>
      </text:list-level-style-bullet>
      <text:list-level-style-bullet text:level="3" text:style-name="WW_CharLFO15LVL3" text:bullet-char="">
        <style:list-level-properties text:space-before="1.7937in" text:min-label-width="0.25in"/>
        <style:text-properties style:font-name="Wingdings"/>
      </text:list-level-style-bullet>
      <text:list-level-style-bullet text:level="4" text:style-name="WW_CharLFO15LVL4" text:bullet-char="">
        <style:list-level-properties text:space-before="2.2937in" text:min-label-width="0.25in"/>
        <style:text-properties style:font-name="Symbol"/>
      </text:list-level-style-bullet>
      <text:list-level-style-bullet text:level="5" text:style-name="WW_CharLFO15LVL5" text:bullet-char="o">
        <style:list-level-properties text:space-before="2.7937in" text:min-label-width="0.25in"/>
        <style:text-properties style:font-name="Courier New"/>
      </text:list-level-style-bullet>
      <text:list-level-style-bullet text:level="6" text:style-name="WW_CharLFO15LVL6" text:bullet-char="">
        <style:list-level-properties text:space-before="3.2937in" text:min-label-width="0.25in"/>
        <style:text-properties style:font-name="Wingdings"/>
      </text:list-level-style-bullet>
      <text:list-level-style-bullet text:level="7" text:style-name="WW_CharLFO15LVL7" text:bullet-char="">
        <style:list-level-properties text:space-before="3.7937in" text:min-label-width="0.25in"/>
        <style:text-properties style:font-name="Symbol"/>
      </text:list-level-style-bullet>
      <text:list-level-style-bullet text:level="8" text:style-name="WW_CharLFO15LVL8" text:bullet-char="o">
        <style:list-level-properties text:space-before="4.2937in" text:min-label-width="0.25in"/>
        <style:text-properties style:font-name="Courier New"/>
      </text:list-level-style-bullet>
      <text:list-level-style-bullet text:level="9" text:style-name="WW_CharLFO15LVL9" text:bullet-char="">
        <style:list-level-properties text:space-before="4.7937in" text:min-label-width="0.25in"/>
        <style:text-properties style:font-name="Wingdings"/>
      </text:list-level-style-bullet>
    </text:list-style>
    <text:list-style style:name="LFO16">
      <text:list-level-style-bullet text:level="1" text:bullet-char="-">
        <style:list-level-properties text:space-before="2.1645in" text:min-label-width="0.25in"/>
      </text:list-level-style-bullet>
      <text:list-level-style-bullet text:level="2" text:style-name="WW_CharLFO16LVL2" text:bullet-char="o">
        <style:list-level-properties text:space-before="1.7333in" text:min-label-width="0.25in"/>
        <style:text-properties style:font-name="Courier New"/>
      </text:list-level-style-bullet>
      <text:list-level-style-bullet text:level="3" text:style-name="WW_CharLFO16LVL3" text:bullet-char="">
        <style:list-level-properties text:space-before="2.2333in" text:min-label-width="0.25in"/>
        <style:text-properties style:font-name="Wingdings"/>
      </text:list-level-style-bullet>
      <text:list-level-style-bullet text:level="4" text:style-name="WW_CharLFO16LVL4" text:bullet-char="">
        <style:list-level-properties text:space-before="2.7333in" text:min-label-width="0.25in"/>
        <style:text-properties style:font-name="Symbol"/>
      </text:list-level-style-bullet>
      <text:list-level-style-bullet text:level="5" text:style-name="WW_CharLFO16LVL5" text:bullet-char="o">
        <style:list-level-properties text:space-before="3.2333in" text:min-label-width="0.25in"/>
        <style:text-properties style:font-name="Courier New"/>
      </text:list-level-style-bullet>
      <text:list-level-style-bullet text:level="6" text:style-name="WW_CharLFO16LVL6" text:bullet-char="">
        <style:list-level-properties text:space-before="3.7333in" text:min-label-width="0.25in"/>
        <style:text-properties style:font-name="Wingdings"/>
      </text:list-level-style-bullet>
      <text:list-level-style-bullet text:level="7" text:style-name="WW_CharLFO16LVL7" text:bullet-char="">
        <style:list-level-properties text:space-before="4.2333in" text:min-label-width="0.25in"/>
        <style:text-properties style:font-name="Symbol"/>
      </text:list-level-style-bullet>
      <text:list-level-style-bullet text:level="8" text:style-name="WW_CharLFO16LVL8" text:bullet-char="o">
        <style:list-level-properties text:space-before="4.7333in" text:min-label-width="0.25in"/>
        <style:text-properties style:font-name="Courier New"/>
      </text:list-level-style-bullet>
      <text:list-level-style-bullet text:level="9" text:style-name="WW_CharLFO16LVL9" text:bullet-char="">
        <style:list-level-properties text:space-before="5.2333in" text:min-label-width="0.25in"/>
        <style:text-properties style:font-name="Wingdings"/>
      </text:list-level-style-bullet>
    </text:list-style>
    <text:list-style style:name="LFO17">
      <text:list-level-style-number text:level="1" style:num-suffix="." style:num-format="A" style:num-letter-sync="true">
        <style:list-level-properties text:space-before="1.475in" text:min-label-width="0.489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bullet text:level="1" text:style-name="WW_CharLFO19LVL1" text:bullet-char="-">
        <style:list-level-properties text:space-before="0.7875in" text:min-label-width="0.25in"/>
        <style:text-properties style:font-name="Times New Roman"/>
      </text:list-level-style-bullet>
      <text:list-level-style-bullet text:level="2" text:style-name="WW_CharLFO19LVL2" text:bullet-char="o">
        <style:list-level-properties text:space-before="1.2875in" text:min-label-width="0.25in"/>
        <style:text-properties style:font-name="Courier New"/>
      </text:list-level-style-bullet>
      <text:list-level-style-bullet text:level="3" text:style-name="WW_CharLFO19LVL3" text:bullet-char="">
        <style:list-level-properties text:space-before="1.7875in" text:min-label-width="0.25in"/>
        <style:text-properties style:font-name="Wingdings"/>
      </text:list-level-style-bullet>
      <text:list-level-style-bullet text:level="4" text:style-name="WW_CharLFO19LVL4" text:bullet-char="">
        <style:list-level-properties text:space-before="2.2875in" text:min-label-width="0.25in"/>
        <style:text-properties style:font-name="Symbol"/>
      </text:list-level-style-bullet>
      <text:list-level-style-bullet text:level="5" text:style-name="WW_CharLFO19LVL5" text:bullet-char="o">
        <style:list-level-properties text:space-before="2.7875in" text:min-label-width="0.25in"/>
        <style:text-properties style:font-name="Courier New"/>
      </text:list-level-style-bullet>
      <text:list-level-style-bullet text:level="6" text:style-name="WW_CharLFO19LVL6" text:bullet-char="">
        <style:list-level-properties text:space-before="3.2875in" text:min-label-width="0.25in"/>
        <style:text-properties style:font-name="Wingdings"/>
      </text:list-level-style-bullet>
      <text:list-level-style-bullet text:level="7" text:style-name="WW_CharLFO19LVL7" text:bullet-char="">
        <style:list-level-properties text:space-before="3.7875in" text:min-label-width="0.25in"/>
        <style:text-properties style:font-name="Symbol"/>
      </text:list-level-style-bullet>
      <text:list-level-style-bullet text:level="8" text:style-name="WW_CharLFO19LVL8" text:bullet-char="o">
        <style:list-level-properties text:space-before="4.2875in" text:min-label-width="0.25in"/>
        <style:text-properties style:font-name="Courier New"/>
      </text:list-level-style-bullet>
      <text:list-level-style-bullet text:level="9" text:style-name="WW_CharLFO19LVL9" text:bullet-char="">
        <style:list-level-properties text:space-before="4.7875in" text:min-label-width="0.25in"/>
        <style:text-properties style:font-name="Wingdings"/>
      </text:list-level-style-bullet>
    </text:list-style>
    <text:list-style style:name="LFO20">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22">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2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 style:master-page-name="MPF0" style:family="paragraph">
      <style:paragraph-properties fo:break-before="page"/>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P72" style:parent-style-name="Normál" style:family="paragraph">
      <style:paragraph-properties fo:text-align="center"/>
      <style:text-properties fo:font-weight="bold" style:font-weight-asian="bold" style:font-weight-complex="bold" fo:font-size="12pt" style:font-size-asian="12pt"/>
    </style:style>
    <style:style style:name="P73" style:parent-style-name="TJ1" style:family="paragraph">
      <style:paragraph-properties>
        <style:tab-stops>
          <style:tab-stop style:type="right" style:leader-style="dotted" style:leader-text="." style:position="6.293in"/>
        </style:tab-stops>
      </style:paragraph-properties>
    </style:style>
    <style:style style:name="P74" style:parent-style-name="TJ1" style:family="paragraph">
      <style:paragraph-properties>
        <style:tab-stops>
          <style:tab-stop style:type="right" style:leader-style="dotted" style:leader-text="." style:position="6.293in"/>
        </style:tab-stops>
      </style:paragraph-properties>
    </style:style>
    <style:style style:name="P75" style:parent-style-name="TJ2" style:family="paragraph">
      <style:paragraph-properties>
        <style:tab-stops>
          <style:tab-stop style:type="right" style:leader-style="dotted" style:leader-text="." style:position="6.293in"/>
        </style:tab-stops>
      </style:paragraph-properties>
    </style:style>
    <style:style style:name="T76" style:parent-style-name="Hiperhivatkozás" style:family="text">
      <style:text-properties fo:font-style="italic" style:font-style-asian="italic" style:font-style-complex="italic"/>
    </style:style>
    <style:style style:name="P77" style:parent-style-name="TJ2" style:family="paragraph">
      <style:paragraph-properties>
        <style:tab-stops>
          <style:tab-stop style:type="right" style:leader-style="dotted" style:leader-text="." style:position="6.293in"/>
        </style:tab-stops>
      </style:paragraph-properties>
    </style:style>
    <style:style style:name="T78" style:parent-style-name="Hiperhivatkozás" style:family="text">
      <style:text-properties fo:font-style="italic" style:font-style-asian="italic" style:font-style-complex="italic"/>
    </style:style>
    <style:style style:name="T79" style:parent-style-name="Hiperhivatkozás" style:family="text">
      <style:text-properties fo:font-style="italic" style:font-style-asian="italic" style:font-style-complex="italic"/>
    </style:style>
    <style:style style:name="P80" style:parent-style-name="TJ2" style:family="paragraph">
      <style:paragraph-properties>
        <style:tab-stops>
          <style:tab-stop style:type="right" style:leader-style="dotted" style:leader-text="." style:position="6.293in"/>
        </style:tab-stops>
      </style:paragraph-properties>
    </style:style>
    <style:style style:name="T81" style:parent-style-name="Hiperhivatkozás" style:family="text">
      <style:text-properties fo:font-style="italic" style:font-style-asian="italic" style:font-style-complex="italic"/>
    </style:style>
    <style:style style:name="P82" style:parent-style-name="TJ2" style:family="paragraph">
      <style:paragraph-properties>
        <style:tab-stops>
          <style:tab-stop style:type="right" style:leader-style="dotted" style:leader-text="." style:position="6.293in"/>
        </style:tab-stops>
      </style:paragraph-properties>
    </style:style>
    <style:style style:name="T83" style:parent-style-name="Hiperhivatkozás" style:family="text">
      <style:text-properties fo:font-style="italic" style:font-style-asian="italic" style:font-style-complex="italic"/>
    </style:style>
    <style:style style:name="P84" style:parent-style-name="TJ1" style:family="paragraph">
      <style:paragraph-properties>
        <style:tab-stops>
          <style:tab-stop style:type="right" style:leader-style="dotted" style:leader-text="." style:position="6.293in"/>
        </style:tab-stops>
      </style:paragraph-properties>
    </style:style>
    <style:style style:name="T85" style:parent-style-name="Hiperhivatkozás" style:family="text">
      <style:text-properties style:font-style-complex="italic"/>
    </style:style>
    <style:style style:name="P86" style:parent-style-name="TJ2" style:family="paragraph">
      <style:paragraph-properties>
        <style:tab-stops>
          <style:tab-stop style:type="left" style:position="0.4166in"/>
          <style:tab-stop style:type="right" style:leader-style="dotted" style:leader-text="." style:position="6.293in"/>
        </style:tab-stops>
      </style:paragraph-properties>
    </style:style>
    <style:style style:name="T87" style:parent-style-name="Hiperhivatkozás" style:family="text">
      <style:text-properties fo:font-style="italic" style:font-style-asian="italic" style:font-style-complex="italic"/>
    </style:style>
    <style:style style:name="T88" style:parent-style-name="Bekezdésalapbetűtípusa" style:family="text">
      <style:text-properties fo:font-weight="normal" style:font-weight-asian="normal" style:font-weight-complex="normal" fo:font-size="12pt" style:font-size-asian="12pt" style:font-size-complex="12pt"/>
    </style:style>
    <style:style style:name="T89" style:parent-style-name="Hiperhivatkozás" style:family="text">
      <style:text-properties fo:font-style="italic" style:font-style-asian="italic" style:font-style-complex="italic"/>
    </style:style>
    <style:style style:name="P90" style:parent-style-name="TJ3" style:family="paragraph">
      <style:paragraph-properties>
        <style:tab-stops>
          <style:tab-stop style:type="right" style:leader-style="dotted" style:leader-text="." style:position="6.1541in"/>
        </style:tab-stops>
      </style:paragraph-properties>
    </style:style>
    <style:style style:name="T91" style:parent-style-name="Hiperhivatkozás" style:family="text">
      <style:text-properties fo:font-weight="bold" style:font-weight-asian="bold" fo:font-style="italic" style:font-style-asian="italic"/>
    </style:style>
    <style:style style:name="P92" style:parent-style-name="TJ3" style:family="paragraph">
      <style:paragraph-properties>
        <style:tab-stops>
          <style:tab-stop style:type="right" style:leader-style="dotted" style:leader-text="." style:position="6.1541in"/>
        </style:tab-stops>
      </style:paragraph-properties>
    </style:style>
    <style:style style:name="T93" style:parent-style-name="Hiperhivatkozás" style:family="text">
      <style:text-properties fo:font-weight="bold" style:font-weight-asian="bold" fo:font-style="italic" style:font-style-asian="italic"/>
    </style:style>
    <style:style style:name="P94" style:parent-style-name="TJ3" style:family="paragraph">
      <style:paragraph-properties>
        <style:tab-stops>
          <style:tab-stop style:type="right" style:leader-style="dotted" style:leader-text="." style:position="6.1541in"/>
        </style:tab-stops>
      </style:paragraph-properties>
    </style:style>
    <style:style style:name="T95" style:parent-style-name="Hiperhivatkozás" style:family="text">
      <style:text-properties fo:font-weight="bold" style:font-weight-asian="bold" fo:font-style="italic" style:font-style-asian="italic"/>
    </style:style>
    <style:style style:name="P96" style:parent-style-name="TJ3" style:family="paragraph">
      <style:paragraph-properties>
        <style:tab-stops>
          <style:tab-stop style:type="right" style:leader-style="dotted" style:leader-text="." style:position="6.1541in"/>
        </style:tab-stops>
      </style:paragraph-properties>
    </style:style>
    <style:style style:name="T97" style:parent-style-name="Hiperhivatkozás" style:family="text">
      <style:text-properties fo:font-weight="bold" style:font-weight-asian="bold" fo:font-style="italic" style:font-style-asian="italic"/>
    </style:style>
    <style:style style:name="P98" style:parent-style-name="TJ2" style:family="paragraph">
      <style:paragraph-properties>
        <style:tab-stops>
          <style:tab-stop style:type="right" style:leader-style="dotted" style:leader-text="." style:position="6.293in"/>
        </style:tab-stops>
      </style:paragraph-properties>
    </style:style>
    <style:style style:name="T99" style:parent-style-name="Hiperhivatkozás" style:family="text">
      <style:text-properties fo:font-style="italic" style:font-style-asian="italic" style:font-style-complex="italic"/>
    </style:style>
    <style:style style:name="P100" style:parent-style-name="TJ3" style:family="paragraph">
      <style:paragraph-properties>
        <style:tab-stops>
          <style:tab-stop style:type="right" style:leader-style="dotted" style:leader-text="." style:position="6.1541in"/>
        </style:tab-stops>
      </style:paragraph-properties>
    </style:style>
    <style:style style:name="T101" style:parent-style-name="Hiperhivatkozás" style:family="text">
      <style:text-properties fo:font-weight="bold" style:font-weight-asian="bold" fo:font-style="italic" style:font-style-asian="italic"/>
    </style:style>
    <style:style style:name="P102" style:parent-style-name="TJ3" style:family="paragraph">
      <style:paragraph-properties>
        <style:tab-stops>
          <style:tab-stop style:type="right" style:leader-style="dotted" style:leader-text="." style:position="6.1541in"/>
        </style:tab-stops>
      </style:paragraph-properties>
    </style:style>
    <style:style style:name="T103" style:parent-style-name="Hiperhivatkozás" style:family="text">
      <style:text-properties fo:font-weight="bold" style:font-weight-asian="bold" style:font-weight-complex="bold" fo:font-style="italic" style:font-style-asian="italic" style:font-style-complex="italic"/>
    </style:style>
    <style:style style:name="P104" style:parent-style-name="TJ3" style:family="paragraph">
      <style:paragraph-properties>
        <style:tab-stops>
          <style:tab-stop style:type="right" style:leader-style="dotted" style:leader-text="." style:position="6.1541in"/>
        </style:tab-stops>
      </style:paragraph-properties>
    </style:style>
    <style:style style:name="T105" style:parent-style-name="Hiperhivatkozás" style:family="text">
      <style:text-properties fo:font-weight="bold" style:font-weight-asian="bold" style:font-weight-complex="bold" fo:font-style="italic" style:font-style-asian="italic" style:font-style-complex="italic"/>
    </style:style>
    <style:style style:name="P106" style:parent-style-name="TJ3" style:family="paragraph">
      <style:paragraph-properties>
        <style:tab-stops>
          <style:tab-stop style:type="right" style:leader-style="dotted" style:leader-text="." style:position="6.1541in"/>
        </style:tab-stops>
      </style:paragraph-properties>
    </style:style>
    <style:style style:name="T107" style:parent-style-name="Hiperhivatkozás" style:family="text">
      <style:text-properties fo:font-weight="bold" style:font-weight-asian="bold" style:font-weight-complex="bold" fo:font-style="italic" style:font-style-asian="italic" style:font-style-complex="italic"/>
    </style:style>
    <style:style style:name="P108" style:parent-style-name="TJ3" style:family="paragraph">
      <style:paragraph-properties>
        <style:tab-stops>
          <style:tab-stop style:type="right" style:leader-style="dotted" style:leader-text="." style:position="6.1541in"/>
        </style:tab-stops>
      </style:paragraph-properties>
    </style:style>
    <style:style style:name="T109" style:parent-style-name="Hiperhivatkozás" style:family="text">
      <style:text-properties fo:font-weight="bold" style:font-weight-asian="bold" style:font-weight-complex="bold" fo:font-style="italic" style:font-style-asian="italic" style:font-style-complex="italic"/>
    </style:style>
    <style:style style:name="P110" style:parent-style-name="TJ3" style:family="paragraph">
      <style:paragraph-properties>
        <style:tab-stops>
          <style:tab-stop style:type="right" style:leader-style="dotted" style:leader-text="." style:position="6.1541in"/>
        </style:tab-stops>
      </style:paragraph-properties>
    </style:style>
    <style:style style:name="T111" style:parent-style-name="Hiperhivatkozás" style:family="text">
      <style:text-properties fo:font-weight="bold" style:font-weight-asian="bold" style:font-weight-complex="bold" fo:font-style="italic" style:font-style-asian="italic" style:font-style-complex="italic"/>
    </style:style>
    <style:style style:name="P112" style:parent-style-name="TJ1" style:family="paragraph">
      <style:paragraph-properties>
        <style:tab-stops>
          <style:tab-stop style:type="right" style:leader-style="dotted" style:leader-text="." style:position="6.293in"/>
        </style:tab-stops>
      </style:paragraph-properties>
    </style:style>
    <style:style style:name="P113" style:parent-style-name="Normál" style:family="paragraph">
      <style:paragraph-properties fo:text-align="center"/>
      <style:text-properties style:font-weight-complex="bold" fo:font-size="12pt" style:font-size-asian="12pt"/>
    </style:style>
    <style:style style:name="P114" style:parent-style-name="Címsor1" style:master-page-name="MPF1" style:family="paragraph">
      <style:paragraph-properties fo:break-before="page"/>
    </style:style>
    <style:style style:name="T185" style:parent-style-name="Bekezdésalapbetűtípusa" style:family="text">
      <style:text-properties style:text-underline-type="single" style:text-underline-style="solid" style:text-underline-width="auto" style:text-underline-mode="continuous"/>
    </style:style>
    <style:style style:name="T186" style:parent-style-name="Bekezdésalapbetűtípusa" style:family="text">
      <style:text-properties style:text-underline-type="single" style:text-underline-style="solid" style:text-underline-width="auto" style:text-underline-mode="continuous"/>
    </style:style>
    <style:style style:name="P187" style:parent-style-name="Normál" style:family="paragraph">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P188" style:parent-style-name="Normál" style:family="paragraph">
      <style:paragraph-properties fo:text-align="justify"/>
      <style:text-properties fo:font-style="italic" style:font-style-asian="italic" style:font-style-complex="italic" fo:font-size="12pt" style:font-size-asian="12pt"/>
    </style:style>
    <style:style style:name="P189" style:parent-style-name="Normál" style:family="paragraph">
      <style:paragraph-properties fo:text-align="justify"/>
      <style:text-properties fo:font-style="italic" style:font-style-asian="italic" style:font-style-complex="italic" fo:font-size="12pt" style:font-size-asian="12pt"/>
    </style:style>
    <style:style style:name="P190" style:parent-style-name="Normál" style:family="paragraph">
      <style:paragraph-properties fo:text-align="justify"/>
      <style:text-properties fo:font-style="italic" style:font-style-asian="italic" style:font-style-complex="italic" fo:font-size="12pt" style:font-size-asian="12pt"/>
    </style:style>
    <style:style style:name="P191" style:parent-style-name="Normál" style:family="paragraph">
      <style:paragraph-properties fo:text-align="justify"/>
      <style:text-properties fo:font-style="italic" style:font-style-asian="italic" style:font-style-complex="italic" fo:font-size="12pt" style:font-size-asian="12pt"/>
    </style:style>
    <style:style style:name="P192" style:parent-style-name="Normál" style:family="paragraph">
      <style:paragraph-properties fo:text-align="justify"/>
      <style:text-properties fo:font-style="italic" style:font-style-asian="italic" style:font-style-complex="italic" fo:font-size="12pt" style:font-size-asian="12pt"/>
    </style:style>
    <style:style style:name="P193" style:parent-style-name="Normál" style:family="paragraph">
      <style:paragraph-properties fo:text-align="justify"/>
      <style:text-properties fo:font-style="italic" style:font-style-asian="italic" style:font-style-complex="italic" fo:font-size="12pt" style:font-size-asian="12pt"/>
    </style:style>
    <style:style style:name="P194" style:parent-style-name="Normál" style:family="paragraph">
      <style:paragraph-properties fo:text-align="justify"/>
      <style:text-properties fo:font-style="italic" style:font-style-asian="italic" style:font-style-complex="italic" fo:font-size="12pt" style:font-size-asian="12pt"/>
    </style:style>
    <style:style style:name="P195" style:parent-style-name="Normál" style:family="paragraph">
      <style:paragraph-properties fo:text-align="justify"/>
      <style:text-properties fo:font-style="italic" style:font-style-asian="italic" style:font-style-complex="italic" fo:font-size="12pt" style:font-size-asian="12pt"/>
    </style:style>
    <style:style style:name="P196" style:parent-style-name="Normál" style:family="paragraph">
      <style:paragraph-properties fo:text-align="justify"/>
      <style:text-properties fo:font-style="italic" style:font-style-asian="italic" style:font-style-complex="italic" fo:font-size="12pt" style:font-size-asian="12pt"/>
    </style:style>
    <style:style style:name="P197" style:parent-style-name="Normál" style:family="paragraph">
      <style:paragraph-properties fo:text-align="justify"/>
      <style:text-properties fo:font-style="italic" style:font-style-asian="italic" style:font-style-complex="italic" fo:font-size="12pt" style:font-size-asian="12pt"/>
    </style:style>
    <style:style style:name="P198" style:parent-style-name="Normál" style:family="paragraph">
      <style:paragraph-properties fo:text-align="justify"/>
      <style:text-properties fo:font-style="italic" style:font-style-asian="italic" style:font-style-complex="italic" fo:font-size="12pt" style:font-size-asian="12pt"/>
    </style:style>
    <style:style style:name="P199" style:parent-style-name="Normál" style:family="paragraph">
      <style:paragraph-properties fo:text-align="justify"/>
      <style:text-properties fo:font-style="italic" style:font-style-asian="italic" style:font-style-complex="italic" fo:font-size="12pt" style:font-size-asian="12pt"/>
    </style:style>
    <style:style style:name="P200" style:parent-style-name="Normál" style:family="paragraph">
      <style:paragraph-properties fo:text-align="justify"/>
      <style:text-properties fo:font-style="italic" style:font-style-asian="italic" style:font-style-complex="italic" fo:font-size="12pt" style:font-size-asian="12pt"/>
    </style:style>
    <style:style style:name="P201" style:parent-style-name="Címsor1" style:family="paragraph">
      <style:text-properties style:text-underline-type="single" style:text-underline-style="solid" style:text-underline-width="auto" style:text-underline-mode="continuous"/>
    </style:style>
    <style:style style:name="T202" style:parent-style-name="Bekezdésalapbetűtípusa" style:family="text">
      <style:text-properties fo:font-weight="bold" style:font-weight-asian="bold" fo:font-style="italic" style:font-style-asian="italic" style:font-style-complex="italic" fo:font-size="12pt" style:font-size-asian="12pt"/>
    </style:style>
    <style:style style:name="P203" style:parent-style-name="Normál" style:family="paragraph">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P204" style:parent-style-name="Normál" style:family="paragraph">
      <style:paragraph-properties fo:text-align="justify" fo:text-indent="0.3937in"/>
      <style:text-properties fo:font-style="italic" style:font-style-asian="italic" style:font-style-complex="italic" fo:font-size="12pt" style:font-size-asian="12pt"/>
    </style:style>
    <style:style style:name="P205" style:parent-style-name="Normál" style:family="paragraph">
      <style:text-properties fo:font-size="12pt" style:font-size-asian="12pt"/>
    </style:style>
    <style:style style:name="P206" style:parent-style-name="Normál" style:family="paragraph">
      <style:text-properties fo:font-style="italic" style:font-style-asian="italic" style:font-style-complex="italic" fo:font-size="12pt" style:font-size-asian="12pt"/>
    </style:style>
    <style:style style:name="P207"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08"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09"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10"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11"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12"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13" style:parent-style-name="Normál" style:family="paragraph">
      <style:paragraph-properties fo:text-align="justify" fo:margin-left="0.4916in">
        <style:tab-stops/>
      </style:paragraph-properties>
      <style:text-properties fo:font-style="italic" style:font-style-asian="italic" style:font-style-complex="italic" fo:font-size="12pt" style:font-size-asian="12pt"/>
    </style:style>
    <style:style style:name="T214" style:parent-style-name="Bekezdésalapbetűtípusa" style:family="text">
      <style:text-properties fo:font-weight="bold" style:font-weight-asian="bold" style:font-weight-complex="bold" fo:font-style="italic" style:font-style-asian="italic" style:font-style-complex="italic" fo:font-size="12pt" style:font-size-asian="12pt"/>
    </style:style>
    <style:style style:name="T215" style:parent-style-name="Bekezdésalapbetűtípusa" style:family="text">
      <style:text-properties fo:font-weight="bold" style:font-weight-asian="bold" fo:font-style="italic" style:font-style-asian="italic" style:font-style-complex="italic" fo:font-size="12pt" style:font-size-asian="12pt"/>
    </style:style>
    <style:style style:name="P216" style:parent-style-name="Normál" style:family="paragraph">
      <style:paragraph-properties>
        <style:tab-stops>
          <style:tab-stop style:type="left" style:position="0.75in"/>
        </style:tab-stops>
      </style:paragraph-properties>
      <style:text-properties fo:font-weight="bold" style:font-weight-asian="bold" fo:font-style="italic" style:font-style-asian="italic" style:font-style-complex="italic" fo:font-size="12pt" style:font-size-asian="12pt"/>
    </style:style>
    <style:style style:name="P217"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218"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19"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20"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21"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22"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23"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24" style:parent-style-name="Normál" style:list-style-name="LFO12" style:family="paragraph">
      <style:paragraph-properties fo:margin-left="0.8861in">
        <style:tab-stops>
          <style:tab-stop style:type="left" style:position="-0.4923in"/>
          <style:tab-stop style:type="left" style:position="0in"/>
        </style:tab-stops>
      </style:paragraph-properties>
      <style:text-properties fo:font-style="italic" style:font-style-asian="italic" style:font-style-complex="italic" fo:font-size="12pt" style:font-size-asian="12pt"/>
    </style:style>
    <style:style style:name="P225" style:parent-style-name="Normál" style:family="paragraph">
      <style:paragraph-properties fo:margin-left="0.6361in">
        <style:tab-stops>
          <style:tab-stop style:type="left" style:position="0.25in"/>
        </style:tab-stops>
      </style:paragraph-properties>
      <style:text-properties fo:font-style="italic" style:font-style-asian="italic" style:font-style-complex="italic" fo:font-size="12pt" style:font-size-asian="12pt"/>
    </style:style>
    <style:style style:name="P226" style:parent-style-name="Szövegtörzsbehúzással" style:family="paragraph">
      <style:paragraph-properties fo:text-align="justify" fo:margin-left="0.3937in">
        <style:tab-stops>
          <style:tab-stop style:type="left" style:position="0in"/>
        </style:tab-stops>
      </style:paragraph-properties>
      <style:text-properties fo:font-style="italic" style:font-style-asian="italic" style:font-style-complex="italic" fo:font-size="12pt" style:font-size-asian="12pt"/>
    </style:style>
    <style:style style:name="P227" style:parent-style-name="Címsor2" style:master-page-name="MPF2" style:family="paragraph">
      <style:paragraph-properties fo:break-before="page"/>
      <style:text-properties fo:font-weight="bold" style:font-weight-asian="bold" style:font-weight-complex="bold" fo:font-style="italic" style:font-style-asian="italic" style:font-style-complex="italic" fo:font-size="12pt" style:font-size-asian="12pt"/>
    </style:style>
    <style:style style:name="P298"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299" style:parent-style-name="Szövegtörzsbehúzással" style:family="paragraph">
      <style:paragraph-properties fo:text-align="center"/>
      <style:text-properties fo:font-style="italic" style:font-style-asian="italic" style:font-style-complex="italic" fo:font-size="12pt" style:font-size-asian="12pt"/>
    </style:style>
    <style:style style:name="TableColumn301" style:family="table-column">
      <style:table-column-properties style:column-width="1.2298in" style:use-optimal-column-width="false"/>
    </style:style>
    <style:style style:name="TableColumn302" style:family="table-column">
      <style:table-column-properties style:column-width="1.9687in" style:use-optimal-column-width="false"/>
    </style:style>
    <style:style style:name="TableColumn303" style:family="table-column">
      <style:table-column-properties style:column-width="3.1986in" style:use-optimal-column-width="false"/>
    </style:style>
    <style:style style:name="Table300" style:family="table">
      <style:table-properties style:width="6.3972in" fo:margin-left="0in" table:align="lef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486in" fo:padding-bottom="0in" fo:padding-right="0.0486in"/>
    </style:style>
    <style:style style:name="P306" style:parent-style-name="Szövegtörzsbehúzással" style:family="paragraph">
      <style:paragraph-properties fo:text-align="center" fo:margin-left="0in">
        <style:tab-stops/>
      </style:paragraph-properties>
      <style:text-properties fo:font-weight="bold" style:font-weight-asian="bold" fo:font-style="italic" style:font-style-asian="italic" style:font-style-complex="italic" fo:font-size="12pt" style:font-size-asian="12pt"/>
    </style:style>
    <style:style style:name="TableCell307" style:family="table-cell">
      <style:table-cell-properties fo:border="0.0069in solid #000000" fo:padding-top="0in" fo:padding-left="0.0486in" fo:padding-bottom="0in" fo:padding-right="0.0486in"/>
    </style:style>
    <style:style style:name="P308" style:parent-style-name="Szövegtörzsbehúzással" style:family="paragraph">
      <style:paragraph-properties fo:text-align="center" fo:margin-left="0in">
        <style:tab-stops/>
      </style:paragraph-properties>
      <style:text-properties fo:font-weight="bold" style:font-weight-asian="bold" fo:font-style="italic" style:font-style-asian="italic" style:font-style-complex="italic" fo:font-size="12pt" style:font-size-asian="12pt"/>
    </style:style>
    <style:style style:name="TableCell309" style:family="table-cell">
      <style:table-cell-properties fo:border="0.0069in solid #000000" fo:padding-top="0in" fo:padding-left="0.0486in" fo:padding-bottom="0in" fo:padding-right="0.0486in"/>
    </style:style>
    <style:style style:name="P310" style:parent-style-name="Szövegtörzsbehúzással" style:family="paragraph">
      <style:paragraph-properties fo:text-align="center" fo:margin-left="0in">
        <style:tab-stops/>
      </style:paragraph-properties>
      <style:text-properties fo:font-weight="bold" style:font-weight-asian="bold" fo:font-style="italic" style:font-style-asian="italic" style:font-style-complex="italic" fo:font-size="12pt" style:font-size-asian="12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486in" fo:padding-bottom="0in" fo:padding-right="0.0486in"/>
    </style:style>
    <style:style style:name="P313"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14" style:family="table-cell">
      <style:table-cell-properties fo:border="0.0069in solid #000000" fo:padding-top="0in" fo:padding-left="0.0486in" fo:padding-bottom="0in" fo:padding-right="0.0486in"/>
    </style:style>
    <style:style style:name="P315"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16" style:family="table-cell">
      <style:table-cell-properties fo:border="0.0069in solid #000000" fo:padding-top="0in" fo:padding-left="0.0486in" fo:padding-bottom="0in" fo:padding-right="0.0486in"/>
    </style:style>
    <style:style style:name="P317" style:parent-style-name="Szövegtörzsbehúzással" style:list-style-name="LFO11" style:family="paragraph">
      <style:text-properties fo:font-style="italic" style:font-style-asian="italic" style:font-style-complex="italic" fo:font-size="12pt" style:font-size-asian="12pt"/>
    </style:style>
    <style:style style:name="P318" style:parent-style-name="Szövegtörzsbehúzással" style:list-style-name="LFO11" style:family="paragraph">
      <style:text-properties fo:font-style="italic" style:font-style-asian="italic" style:font-style-complex="italic" fo:font-size="12pt" style:font-size-asian="12pt"/>
    </style:style>
    <style:style style:name="P319" style:parent-style-name="Szövegtörzsbehúzással" style:list-style-name="LFO11" style:family="paragraph">
      <style:text-properties fo:font-style="italic" style:font-style-asian="italic" style:font-style-complex="italic" fo:font-size="12pt" style:font-size-asian="12pt"/>
    </style:style>
    <style:style style:name="P320" style:parent-style-name="Szövegtörzsbehúzással" style:list-style-name="LFO11" style:family="paragraph">
      <style:text-properties fo:font-style="italic" style:font-style-asian="italic" style:font-style-complex="italic" fo:font-size="12pt" style:font-size-asian="12pt"/>
    </style:style>
    <style:style style:name="P321" style:parent-style-name="Szövegtörzsbehúzással" style:list-style-name="LFO11" style:family="paragraph">
      <style:text-properties fo:font-style="italic" style:font-style-asian="italic" style:font-style-complex="italic" fo:font-size="12pt" style:font-size-asian="12pt"/>
    </style:style>
    <style:style style:name="P322" style:parent-style-name="Szövegtörzsbehúzással" style:list-style-name="LFO11" style:family="paragraph">
      <style:text-properties fo:font-style="italic" style:font-style-asian="italic" style:font-style-complex="italic" fo:font-size="12pt" style:font-size-asian="12pt"/>
    </style:style>
    <style:style style:name="P323" style:parent-style-name="Szövegtörzsbehúzással" style:list-style-name="LFO11" style:family="paragraph">
      <style:text-properties fo:font-style="italic" style:font-style-asian="italic" style:font-style-complex="italic" fo:font-size="12pt" style:font-size-asian="12pt"/>
    </style:style>
    <style:style style:name="P324" style:parent-style-name="Szövegtörzsbehúzással" style:list-style-name="LFO11" style:family="paragraph">
      <style:text-properties fo:font-style="italic" style:font-style-asian="italic" style:font-style-complex="italic" fo:font-size="12pt" style:font-size-asian="12pt"/>
    </style:style>
    <style:style style:name="P325"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486in" fo:padding-bottom="0in" fo:padding-right="0.0486in"/>
    </style:style>
    <style:style style:name="P328"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29" style:family="table-cell">
      <style:table-cell-properties fo:border="0.0069in solid #000000" fo:padding-top="0in" fo:padding-left="0.0486in" fo:padding-bottom="0in" fo:padding-right="0.0486in"/>
    </style:style>
    <style:style style:name="P330"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331"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332"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333"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34" style:family="table-cell">
      <style:table-cell-properties fo:border="0.0069in solid #000000" fo:padding-top="0in" fo:padding-left="0.0486in" fo:padding-bottom="0in" fo:padding-right="0.0486in"/>
    </style:style>
    <style:style style:name="P335" style:parent-style-name="Szövegtörzsbehúzással" style:list-style-name="LFO11" style:family="paragraph">
      <style:text-properties fo:font-style="italic" style:font-style-asian="italic" style:font-style-complex="italic" fo:font-size="12pt" style:font-size-asian="12pt"/>
    </style:style>
    <style:style style:name="P336" style:parent-style-name="Szövegtörzsbehúzással" style:list-style-name="LFO11" style:family="paragraph">
      <style:text-properties fo:font-style="italic" style:font-style-asian="italic" style:font-style-complex="italic" fo:font-size="12pt" style:font-size-asian="12pt"/>
    </style:style>
    <style:style style:name="P337" style:parent-style-name="Szövegtörzsbehúzással" style:list-style-name="LFO11" style:family="paragraph">
      <style:text-properties fo:font-style="italic" style:font-style-asian="italic" style:font-style-complex="italic" fo:font-size="12pt" style:font-size-asian="12pt"/>
    </style:style>
    <style:style style:name="P338" style:parent-style-name="Szövegtörzsbehúzással" style:list-style-name="LFO11" style:family="paragraph">
      <style:text-properties fo:font-style="italic" style:font-style-asian="italic" style:font-style-complex="italic" fo:font-size="12pt" style:font-size-asian="12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486in" fo:padding-bottom="0in" fo:padding-right="0.0486in"/>
    </style:style>
    <style:style style:name="P341"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42" style:family="table-cell">
      <style:table-cell-properties fo:border="0.0069in solid #000000" fo:padding-top="0in" fo:padding-left="0.0486in" fo:padding-bottom="0in" fo:padding-right="0.0486in"/>
    </style:style>
    <style:style style:name="P343"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44" style:family="table-cell">
      <style:table-cell-properties fo:border="0.0069in solid #000000" fo:padding-top="0in" fo:padding-left="0.0486in" fo:padding-bottom="0in" fo:padding-right="0.0486in"/>
    </style:style>
    <style:style style:name="P345" style:parent-style-name="Szövegtörzsbehúzással" style:list-style-name="LFO11" style:family="paragraph">
      <style:text-properties fo:font-style="italic" style:font-style-asian="italic" style:font-style-complex="italic" fo:font-size="12pt" style:font-size-asian="12pt"/>
    </style:style>
    <style:style style:name="P346" style:parent-style-name="Szövegtörzsbehúzással" style:list-style-name="LFO11" style:family="paragraph">
      <style:text-properties fo:font-style="italic" style:font-style-asian="italic" style:font-style-complex="italic" fo:font-size="12pt" style:font-size-asian="12pt"/>
    </style:style>
    <style:style style:name="P347" style:parent-style-name="Szövegtörzsbehúzással" style:list-style-name="LFO11" style:family="paragraph">
      <style:text-properties fo:font-style="italic" style:font-style-asian="italic" style:font-style-complex="italic" fo:font-size="12pt" style:font-size-asian="12pt"/>
    </style:style>
    <style:style style:name="P348" style:parent-style-name="Szövegtörzsbehúzással" style:list-style-name="LFO11" style:family="paragraph">
      <style:text-properties fo:font-style="italic" style:font-style-asian="italic" style:font-style-complex="italic" fo:font-size="12pt" style:font-size-asian="12pt"/>
    </style:style>
    <style:style style:name="P349" style:parent-style-name="Szövegtörzsbehúzással" style:list-style-name="LFO11" style:family="paragraph">
      <style:text-properties fo:font-style="italic" style:font-style-asian="italic" style:font-style-complex="italic" fo:font-size="12pt" style:font-size-asian="12pt"/>
    </style:style>
    <style:style style:name="P350" style:parent-style-name="Szövegtörzsbehúzással" style:list-style-name="LFO11" style:family="paragraph">
      <style:text-properties fo:font-style="italic" style:font-style-asian="italic" style:font-style-complex="italic" fo:font-size="12pt" style:font-size-asian="12pt"/>
    </style:style>
    <style:style style:name="P351" style:parent-style-name="Szövegtörzsbehúzással" style:list-style-name="LFO11" style:family="paragraph">
      <style:text-properties fo:font-style="italic" style:font-style-asian="italic" style:font-style-complex="italic" fo:font-size="12pt" style:font-size-asian="12pt"/>
    </style:style>
    <style:style style:name="P352" style:parent-style-name="Szövegtörzsbehúzással" style:list-style-name="LFO11" style:family="paragraph">
      <style:text-properties fo:font-style="italic" style:font-style-asian="italic" style:font-style-complex="italic" fo:font-size="12pt" style:font-size-asian="12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486in" fo:padding-bottom="0in" fo:padding-right="0.0486in"/>
    </style:style>
    <style:style style:name="P355"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56" style:family="table-cell">
      <style:table-cell-properties fo:border="0.0069in solid #000000" fo:padding-top="0in" fo:padding-left="0.0486in" fo:padding-bottom="0in" fo:padding-right="0.0486in"/>
    </style:style>
    <style:style style:name="P357"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358"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59" style:family="table-cell">
      <style:table-cell-properties fo:border="0.0069in solid #000000" fo:padding-top="0in" fo:padding-left="0.0486in" fo:padding-bottom="0in" fo:padding-right="0.0486in"/>
    </style:style>
    <style:style style:name="P360" style:parent-style-name="Szövegtörzsbehúzással" style:list-style-name="LFO11" style:family="paragraph">
      <style:text-properties fo:font-style="italic" style:font-style-asian="italic" style:font-style-complex="italic" fo:font-size="12pt" style:font-size-asian="12pt"/>
    </style:style>
    <style:style style:name="P361" style:parent-style-name="Szövegtörzsbehúzással" style:list-style-name="LFO11" style:family="paragraph">
      <style:text-properties fo:font-style="italic" style:font-style-asian="italic" style:font-style-complex="italic" fo:font-size="12pt" style:font-size-asian="12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486in" fo:padding-bottom="0in" fo:padding-right="0.0486in"/>
    </style:style>
    <style:style style:name="P364"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65" style:family="table-cell">
      <style:table-cell-properties fo:border="0.0069in solid #000000" fo:padding-top="0in" fo:padding-left="0.0486in" fo:padding-bottom="0in" fo:padding-right="0.0486in"/>
    </style:style>
    <style:style style:name="P366"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367"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68" style:family="table-cell">
      <style:table-cell-properties fo:border="0.0069in solid #000000" fo:padding-top="0in" fo:padding-left="0.0486in" fo:padding-bottom="0in" fo:padding-right="0.0486in"/>
    </style:style>
    <style:style style:name="P369" style:parent-style-name="Szövegtörzsbehúzással" style:list-style-name="LFO11" style:family="paragraph">
      <style:text-properties fo:font-style="italic" style:font-style-asian="italic" style:font-style-complex="italic" fo:font-size="12pt" style:font-size-asian="12pt"/>
    </style:style>
    <style:style style:name="P370" style:parent-style-name="Szövegtörzsbehúzással" style:list-style-name="LFO11" style:family="paragraph">
      <style:text-properties fo:font-style="italic" style:font-style-asian="italic" style:font-style-complex="italic" fo:font-size="12pt" style:font-size-asian="12pt"/>
    </style:style>
    <style:style style:name="P371" style:parent-style-name="Szövegtörzsbehúzással" style:list-style-name="LFO11" style:family="paragraph">
      <style:text-properties fo:font-style="italic" style:font-style-asian="italic" style:font-style-complex="italic" fo:font-size="12pt" style:font-size-asian="12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486in" fo:padding-bottom="0in" fo:padding-right="0.0486in"/>
    </style:style>
    <style:style style:name="P374"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75" style:family="table-cell">
      <style:table-cell-properties fo:border="0.0069in solid #000000" fo:padding-top="0in" fo:padding-left="0.0486in" fo:padding-bottom="0in" fo:padding-right="0.0486in"/>
    </style:style>
    <style:style style:name="P376"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77" style:family="table-cell">
      <style:table-cell-properties fo:border="0.0069in solid #000000" fo:padding-top="0in" fo:padding-left="0.0486in" fo:padding-bottom="0in" fo:padding-right="0.0486in"/>
    </style:style>
    <style:style style:name="P378" style:parent-style-name="Szövegtörzsbehúzással" style:list-style-name="LFO11" style:family="paragraph">
      <style:text-properties fo:font-style="italic" style:font-style-asian="italic" style:font-style-complex="italic" fo:font-size="12pt" style:font-size-asian="12pt"/>
    </style:style>
    <style:style style:name="P379" style:parent-style-name="Szövegtörzsbehúzással" style:list-style-name="LFO11" style:family="paragraph">
      <style:text-properties fo:font-style="italic" style:font-style-asian="italic" style:font-style-complex="italic" fo:font-size="12pt" style:font-size-asian="12pt"/>
    </style:style>
    <style:style style:name="P380" style:parent-style-name="Szövegtörzsbehúzással" style:list-style-name="LFO11" style:family="paragraph">
      <style:text-properties fo:font-style="italic" style:font-style-asian="italic" style:font-style-complex="italic" fo:font-size="12pt" style:font-size-asian="12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486in" fo:padding-bottom="0in" fo:padding-right="0.0486in"/>
    </style:style>
    <style:style style:name="P383"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84" style:family="table-cell">
      <style:table-cell-properties fo:border="0.0069in solid #000000" fo:padding-top="0in" fo:padding-left="0.0486in" fo:padding-bottom="0in" fo:padding-right="0.0486in"/>
    </style:style>
    <style:style style:name="P385"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P386"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87" style:family="table-cell">
      <style:table-cell-properties fo:border="0.0069in solid #000000" fo:padding-top="0in" fo:padding-left="0.0486in" fo:padding-bottom="0in" fo:padding-right="0.0486in"/>
    </style:style>
    <style:style style:name="P388" style:parent-style-name="Szövegtörzsbehúzással" style:list-style-name="LFO11" style:family="paragraph">
      <style:text-properties fo:font-style="italic" style:font-style-asian="italic" style:font-style-complex="italic" fo:font-size="12pt" style:font-size-asian="12pt"/>
    </style:style>
    <style:style style:name="P389" style:parent-style-name="Szövegtörzsbehúzással" style:list-style-name="LFO11" style:family="paragraph">
      <style:text-properties fo:font-style="italic" style:font-style-asian="italic" style:font-style-complex="italic" fo:font-size="12pt" style:font-size-asian="12pt"/>
    </style:style>
    <style:style style:name="P390"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486in" fo:padding-bottom="0in" fo:padding-right="0.0486in"/>
    </style:style>
    <style:style style:name="P393"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94" style:family="table-cell">
      <style:table-cell-properties fo:border="0.0069in solid #000000" fo:padding-top="0in" fo:padding-left="0.0486in" fo:padding-bottom="0in" fo:padding-right="0.0486in"/>
    </style:style>
    <style:style style:name="P395"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396" style:family="table-cell">
      <style:table-cell-properties fo:border="0.0069in solid #000000" fo:padding-top="0in" fo:padding-left="0.0486in" fo:padding-bottom="0in" fo:padding-right="0.0486in"/>
    </style:style>
    <style:style style:name="P397" style:parent-style-name="Szövegtörzsbehúzással" style:list-style-name="LFO11" style:family="paragraph">
      <style:text-properties fo:font-style="italic" style:font-style-asian="italic" style:font-style-complex="italic" fo:font-size="12pt" style:font-size-asian="12pt"/>
    </style:style>
    <style:style style:name="P398" style:parent-style-name="Szövegtörzsbehúzással" style:list-style-name="LFO11" style:family="paragraph">
      <style:text-properties fo:font-style="italic" style:font-style-asian="italic" style:font-style-complex="italic" fo:font-size="12pt" style:font-size-asian="12pt"/>
    </style:style>
    <style:style style:name="P399" style:parent-style-name="Szövegtörzsbehúzással" style:list-style-name="LFO11" style:family="paragraph">
      <style:text-properties fo:font-style="italic" style:font-style-asian="italic" style:font-style-complex="italic" fo:font-size="12pt" style:font-size-asian="12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486in" fo:padding-bottom="0in" fo:padding-right="0.0486in"/>
    </style:style>
    <style:style style:name="P402"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403" style:family="table-cell">
      <style:table-cell-properties fo:border="0.0069in solid #000000" fo:padding-top="0in" fo:padding-left="0.0486in" fo:padding-bottom="0in" fo:padding-right="0.0486in"/>
    </style:style>
    <style:style style:name="P404" style:parent-style-name="Szövegtörzsbehúzással" style:family="paragraph">
      <style:paragraph-properties fo:margin-left="0in">
        <style:tab-stops/>
      </style:paragraph-properties>
      <style:text-properties fo:font-style="italic" style:font-style-asian="italic" style:font-style-complex="italic" fo:font-size="12pt" style:font-size-asian="12pt"/>
    </style:style>
    <style:style style:name="TableCell405" style:family="table-cell">
      <style:table-cell-properties fo:border="0.0069in solid #000000" fo:padding-top="0in" fo:padding-left="0.0486in" fo:padding-bottom="0in" fo:padding-right="0.0486in"/>
    </style:style>
    <style:style style:name="P406" style:parent-style-name="Szövegtörzsbehúzással" style:list-style-name="LFO11" style:family="paragraph">
      <style:text-properties fo:font-style="italic" style:font-style-asian="italic" style:font-style-complex="italic" fo:font-size="12pt" style:font-size-asian="12pt"/>
    </style:style>
    <style:style style:name="P407" style:parent-style-name="Szövegtörzsbehúzással" style:list-style-name="LFO11" style:family="paragraph">
      <style:text-properties fo:font-style="italic" style:font-style-asian="italic" style:font-style-complex="italic" fo:font-size="12pt" style:font-size-asian="12pt"/>
    </style:style>
    <style:style style:name="P408" style:parent-style-name="Szövegtörzsbehúzással" style:family="paragraph">
      <style:text-properties fo:font-style="italic" style:font-style-asian="italic" style:font-style-complex="italic" fo:font-size="12pt" style:font-size-asian="12pt"/>
    </style:style>
    <style:style style:name="P409" style:parent-style-name="Címsor2" style:master-page-name="MPF3" style:family="paragraph">
      <style:paragraph-properties fo:break-before="page"/>
      <style:text-properties fo:font-weight="bold" style:font-weight-asian="bold" style:font-weight-complex="bold" fo:font-style="italic" style:font-style-asian="italic" style:font-style-complex="italic" fo:font-size="12pt" style:font-size-asian="12pt"/>
    </style:style>
    <style:style style:name="P480" style:parent-style-name="Normál" style:family="paragraph">
      <style:paragraph-properties fo:text-align="justify" fo:margin-left="0.3937in">
        <style:tab-stops/>
      </style:paragraph-properties>
      <style:text-properties fo:font-weight="bold" style:font-weight-asian="bold" fo:font-style="italic" style:font-style-asian="italic" style:font-style-complex="italic" fo:font-size="12pt" style:font-size-asian="12pt"/>
    </style:style>
    <style:style style:name="P481"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482" style:parent-style-name="Normál" style:family="paragraph">
      <style:paragraph-properties fo:text-align="justify" fo:margin-left="0.4916in">
        <style:tab-stops/>
      </style:paragraph-properties>
      <style:text-properties fo:font-style="italic" style:font-style-asian="italic" style:font-style-complex="italic" fo:font-size="12pt" style:font-size-asian="12pt"/>
    </style:style>
    <style:style style:name="P483" style:parent-style-name="Címsor9" style:family="paragraph">
      <style:paragraph-properties fo:text-indent="0.3937in"/>
      <style:text-properties style:font-weight-complex="normal"/>
    </style:style>
    <style:style style:name="P484" style:parent-style-name="Normál" style:family="paragraph">
      <style:paragraph-properties fo:text-align="justify"/>
      <style:text-properties fo:font-style="italic" style:font-style-asian="italic" style:font-style-complex="italic" fo:font-size="12pt" style:font-size-asian="12pt"/>
    </style:style>
    <style:style style:name="P485" style:parent-style-name="Normál" style:family="paragraph">
      <style:paragraph-properties fo:text-align="justify" fo:text-indent="0.3937in"/>
      <style:text-properties fo:font-style="italic" style:font-style-asian="italic" style:font-style-complex="italic" fo:font-size="12pt" style:font-size-asian="12pt"/>
    </style:style>
    <style:style style:name="P486" style:parent-style-name="Normál" style:list-style-name="LFO1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487" style:parent-style-name="Normál" style:list-style-name="LFO13" style:family="paragraph">
      <style:paragraph-properties fo:text-align="justify" fo:margin-left="0.8861in" fo:text-indent="-0.2951in">
        <style:tab-stops>
          <style:tab-stop style:type="left" style:position="0in"/>
          <style:tab-stop style:type="left" style:position="0.0986in"/>
        </style:tab-stops>
      </style:paragraph-properties>
      <style:text-properties fo:font-style="italic" style:font-style-asian="italic" style:font-style-complex="italic" fo:font-size="12pt" style:font-size-asian="12pt"/>
    </style:style>
    <style:style style:name="P488"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89"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0"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1"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2"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3"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4"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5"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6"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7"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8"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499" style:parent-style-name="Normál" style:list-style-name="LFO13" style:family="paragraph">
      <style:paragraph-properties fo:text-align="justify" fo:margin-left="0.8861in" fo:text-indent="-0.2951in">
        <style:tab-stops>
          <style:tab-stop style:type="left" style:position="-0.6361in"/>
          <style:tab-stop style:type="left" style:position="0in"/>
        </style:tab-stops>
      </style:paragraph-properties>
      <style:text-properties fo:font-style="italic" style:font-style-asian="italic" style:font-style-complex="italic" fo:font-size="12pt" style:font-size-asian="12pt"/>
    </style:style>
    <style:style style:name="P500" style:parent-style-name="Normál" style:list-style-name="LFO13" style:family="paragraph">
      <style:paragraph-properties fo:text-align="justify" fo:text-indent="0.3409in">
        <style:tab-stops>
          <style:tab-stop style:type="left" style:position="0.6361in"/>
        </style:tab-stops>
      </style:paragraph-properties>
      <style:text-properties fo:font-style="italic" style:font-style-asian="italic" style:font-style-complex="italic" fo:font-size="12pt" style:font-size-asian="12pt"/>
    </style:style>
    <style:style style:name="P501" style:parent-style-name="Normál" style:list-style-name="LFO1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502" style:parent-style-name="Normál" style:list-style-name="LFO1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503" style:parent-style-name="Normál" style:list-style-name="LFO13" style:family="paragraph">
      <style:paragraph-properties fo:text-align="justify" fo:text-indent="0.3409in">
        <style:tab-stops>
          <style:tab-stop style:type="left" style:position="0.6361in"/>
        </style:tab-stops>
      </style:paragraph-properties>
      <style:text-properties fo:font-style="italic" style:font-style-asian="italic" style:font-style-complex="italic" fo:font-size="12pt" style:font-size-asian="12pt"/>
    </style:style>
    <style:style style:name="P504" style:parent-style-name="Normál" style:list-style-name="LFO13" style:family="paragraph">
      <style:paragraph-properties fo:text-align="justify" fo:text-indent="0.3409in">
        <style:tab-stops>
          <style:tab-stop style:type="left" style:position="0.6361in"/>
        </style:tab-stops>
      </style:paragraph-properties>
      <style:text-properties fo:font-style="italic" style:font-style-asian="italic" style:font-style-complex="italic" fo:font-size="12pt" style:font-size-asian="12pt"/>
    </style:style>
    <style:style style:name="P505" style:parent-style-name="Normál" style:list-style-name="LFO1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506" style:parent-style-name="Normál" style:list-style-name="LFO1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507" style:parent-style-name="Normál" style:list-style-name="LFO1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508" style:parent-style-name="Normál" style:list-style-name="LFO13" style:family="paragraph">
      <style:paragraph-properties fo:text-align="justify" fo:text-indent="0.3409in">
        <style:tab-stops>
          <style:tab-stop style:type="left" style:position="0.6361in"/>
        </style:tab-stops>
      </style:paragraph-properties>
      <style:text-properties fo:font-style="italic" style:font-style-asian="italic" style:font-style-complex="italic" fo:font-size="12pt" style:font-size-asian="12pt"/>
    </style:style>
    <style:style style:name="P509" style:parent-style-name="Normál" style:list-style-name="LFO13" style:family="paragraph">
      <style:paragraph-properties fo:text-align="justify" fo:text-indent="0.3409in">
        <style:tab-stops>
          <style:tab-stop style:type="left" style:position="0.6361in"/>
        </style:tab-stops>
      </style:paragraph-properties>
      <style:text-properties fo:font-style="italic" style:font-style-asian="italic" style:font-style-complex="italic" fo:font-size="12pt" style:font-size-asian="12pt"/>
    </style:style>
    <style:style style:name="P510" style:parent-style-name="Normál" style:list-style-name="LFO11"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fo:font-size="12pt" style:font-size-asian="12pt"/>
    </style:style>
    <style:style style:name="P511" style:parent-style-name="Címsor1" style:master-page-name="MPF4" style:family="paragraph">
      <style:paragraph-properties fo:break-before="page"/>
      <style:text-properties style:font-style-complex="italic" style:text-underline-type="single" style:text-underline-style="solid" style:text-underline-width="auto" style:text-underline-mode="continuous"/>
    </style:style>
    <style:style style:name="P582" style:parent-style-name="Normál" style:family="paragraph">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P583" style:parent-style-name="Szövegtörzs2" style:family="paragraph">
      <style:paragraph-properties fo:margin-left="0.3937in">
        <style:tab-stops/>
      </style:paragraph-properties>
    </style:style>
    <style:style style:name="T584" style:parent-style-name="Bekezdésalapbetűtípusa" style:family="text">
      <style:text-properties fo:font-size="10pt" style:font-size-asian="10pt"/>
    </style:style>
    <style:style style:name="P585" style:parent-style-name="Szövegtörzs" style:family="paragraph">
      <style:paragraph-properties fo:text-align="center"/>
      <style:text-properties fo:font-style="italic" style:font-style-asian="italic" style:font-style-complex="italic" fo:font-size="10pt" style:font-size-asian="10pt"/>
    </style:style>
    <style:style style:name="T586" style:parent-style-name="Bekezdésalapbetűtípusa" style:family="text">
      <style:text-properties fo:font-style="italic" style:font-style-asian="italic" style:font-style-complex="italic" fo:font-size="12pt" style:font-size-asian="12pt"/>
    </style:style>
    <style:style style:name="P587" style:parent-style-name="Normál" style:family="paragraph">
      <style:text-properties style:font-weight-complex="bold" fo:font-style="italic" style:font-style-asian="italic" style:font-style-complex="italic" fo:font-size="12pt" style:font-size-asian="12pt"/>
    </style:style>
    <style:style style:name="P588" style:parent-style-name="Normál" style:family="paragraph">
      <style:paragraph-properties fo:line-height="150%"/>
    </style:style>
    <style:style style:name="P589" style:parent-style-name="Normál" style:family="paragraph">
      <style:paragraph-properties fo:line-height="150%"/>
    </style:style>
    <style:style style:name="P590" style:parent-style-name="Szövegtörzs" style:family="paragraph">
      <style:paragraph-properties fo:text-align="center"/>
      <style:text-properties fo:font-style="italic" style:font-style-asian="italic" style:font-style-complex="italic" fo:font-size="10pt" style:font-size-asian="10pt"/>
    </style:style>
    <style:style style:name="P591" style:parent-style-name="Szövegtörzs" style:family="paragraph">
      <style:paragraph-properties fo:text-align="center"/>
      <style:text-properties fo:font-style="italic" style:font-style-asian="italic" style:font-style-complex="italic" fo:font-size="12pt" style:font-size-asian="12pt"/>
    </style:style>
    <style:style style:name="P592" style:parent-style-name="Normál" style:family="paragraph">
      <style:paragraph-properties fo:line-height="150%"/>
    </style:style>
    <style:style style:name="P593" style:parent-style-name="Normál" style:family="paragraph">
      <style:paragraph-properties fo:line-height="150%"/>
    </style:style>
    <style:style style:name="P594" style:parent-style-name="Szövegtörzs" style:family="paragraph">
      <style:paragraph-properties fo:text-align="center"/>
    </style:style>
    <style:style style:name="T595" style:parent-style-name="Bekezdésalapbetűtípusa" style:family="text">
      <style:text-properties fo:font-style="italic" style:font-style-asian="italic" style:font-style-complex="italic" fo:font-size="10pt" style:font-size-asian="10pt"/>
    </style:style>
    <style:style style:name="T596" style:parent-style-name="Bekezdésalapbetűtípusa" style:family="text">
      <style:text-properties fo:font-weight="bold" style:font-weight-asian="bold" style:font-weight-complex="bold" fo:font-style="italic" style:font-style-asian="italic" style:font-style-complex="italic" fo:font-size="10pt" style:font-size-asian="10pt"/>
    </style:style>
    <style:style style:name="T597" style:parent-style-name="Bekezdésalapbetűtípusa" style:family="text">
      <style:text-properties fo:font-style="italic" style:font-style-asian="italic" style:font-style-complex="italic" fo:font-size="10pt" style:font-size-asian="10pt"/>
    </style:style>
    <style:style style:name="P598" style:parent-style-name="Normál" style:family="paragraph">
      <style:paragraph-properties fo:line-height="150%"/>
    </style:style>
    <style:style style:name="P599" style:parent-style-name="Normál" style:family="paragraph">
      <style:paragraph-properties fo:line-height="150%"/>
    </style:style>
    <style:style style:name="P600" style:parent-style-name="Szövegtörzs" style:family="paragraph">
      <style:paragraph-properties fo:text-align="center"/>
      <style:text-properties fo:font-style="italic" style:font-style-asian="italic" style:font-style-complex="italic" fo:font-size="10pt" style:font-size-asian="10pt"/>
    </style:style>
    <style:style style:name="P601" style:parent-style-name="Normál" style:family="paragraph">
      <style:paragraph-properties fo:line-height="150%"/>
    </style:style>
    <style:style style:name="P602" style:parent-style-name="Normál" style:family="paragraph">
      <style:paragraph-properties fo:line-height="150%"/>
    </style:style>
    <style:style style:name="P603" style:parent-style-name="Normál" style:family="paragraph">
      <style:paragraph-properties fo:line-height="150%"/>
    </style:style>
    <style:style style:name="P604" style:parent-style-name="Szövegtörzs" style:family="paragraph">
      <style:paragraph-properties fo:text-align="center"/>
    </style:style>
    <style:style style:name="T605" style:parent-style-name="Bekezdésalapbetűtípusa" style:family="text">
      <style:text-properties fo:font-style="italic" style:font-style-asian="italic" style:font-style-complex="italic" fo:font-size="10pt" style:font-size-asian="10pt"/>
    </style:style>
    <style:style style:name="P606" style:parent-style-name="Szövegtörzs" style:family="paragraph">
      <style:paragraph-properties fo:text-align="center"/>
      <style:text-properties fo:font-style="italic" style:font-style-asian="italic" style:font-style-complex="italic" fo:font-size="12pt" style:font-size-asian="12pt"/>
    </style:style>
    <style:style style:name="P607" style:parent-style-name="Normál" style:family="paragraph">
      <style:paragraph-properties fo:line-height="150%"/>
    </style:style>
    <style:style style:name="P608" style:parent-style-name="Normál" style:family="paragraph">
      <style:paragraph-properties fo:line-height="150%"/>
    </style:style>
    <style:style style:name="P609" style:parent-style-name="Szövegtörzs" style:family="paragraph">
      <style:paragraph-properties fo:text-align="center"/>
      <style:text-properties fo:font-style="italic" style:font-style-asian="italic" style:font-style-complex="italic" fo:font-size="10pt" style:font-size-asian="10pt"/>
    </style:style>
    <style:style style:name="P610" style:parent-style-name="Élőláb" style:family="paragraph">
      <style:paragraph-properties fo:line-height="150%">
        <style:tab-stops/>
      </style:paragraph-properties>
    </style:style>
    <style:style style:name="P611" style:parent-style-name="Normál" style:family="paragraph">
      <style:paragraph-properties fo:line-height="150%"/>
    </style:style>
    <style:style style:name="P612" style:parent-style-name="Szövegtörzs" style:family="paragraph">
      <style:paragraph-properties fo:text-align="center"/>
      <style:text-properties fo:font-style="italic" style:font-style-asian="italic" style:font-style-complex="italic" fo:font-size="10pt" style:font-size-asian="10pt"/>
    </style:style>
    <style:style style:name="P613" style:parent-style-name="Élőláb" style:family="paragraph">
      <style:paragraph-properties fo:line-height="150%">
        <style:tab-stops/>
      </style:paragraph-properties>
    </style:style>
    <style:style style:name="P614" style:parent-style-name="Normál" style:family="paragraph">
      <style:paragraph-properties fo:line-height="150%"/>
    </style:style>
    <style:style style:name="P615" style:parent-style-name="Szövegtörzs" style:family="paragraph">
      <style:paragraph-properties fo:text-align="center"/>
    </style:style>
    <style:style style:name="T616" style:parent-style-name="Bekezdésalapbetűtípusa" style:family="text">
      <style:text-properties fo:font-style="italic" style:font-style-asian="italic" style:font-style-complex="italic" fo:font-size="12pt" style:font-size-asian="12pt"/>
    </style:style>
    <style:style style:name="T617" style:parent-style-name="Bekezdésalapbetűtípusa" style:family="text">
      <style:text-properties fo:font-style="italic" style:font-style-asian="italic" style:font-style-complex="italic"/>
    </style:style>
    <style:style style:name="T618" style:parent-style-name="Bekezdésalapbetűtípusa" style:family="text">
      <style:text-properties fo:font-style="italic" style:font-style-asian="italic" style:font-style-complex="italic" fo:font-size="12pt" style:font-size-asian="12pt"/>
    </style:style>
    <style:style style:name="P619" style:parent-style-name="Szövegtörzs" style:family="paragraph">
      <style:paragraph-properties fo:text-align="center"/>
    </style:style>
    <style:style style:name="T620" style:parent-style-name="Bekezdésalapbetűtípusa" style:family="text">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T621" style:parent-style-name="Bekezdésalapbetűtípusa" style:family="text">
      <style:text-properties fo:font-style="italic" style:font-style-asian="italic" style:font-style-complex="italic" fo:font-size="12pt" style:font-size-asian="12pt"/>
    </style:style>
    <style:style style:name="P622" style:parent-style-name="Normál" style:family="paragraph">
      <style:paragraph-properties fo:line-height="150%"/>
    </style:style>
    <style:style style:name="P623" style:parent-style-name="Szövegtörzs3" style:family="paragraph">
      <style:text-properties fo:font-style="italic" style:font-style-asian="italic" style:font-style-complex="italic" fo:font-size="10pt" style:font-size-asian="10pt"/>
    </style:style>
    <style:style style:name="T624" style:parent-style-name="Bekezdésalapbetűtípusa" style:family="text">
      <style:text-properties fo:font-style="italic" style:font-style-asian="italic" style:font-style-complex="italic"/>
    </style:style>
    <style:style style:name="P625" style:parent-style-name="Normál" style:family="paragraph">
      <style:paragraph-properties fo:line-height="150%"/>
    </style:style>
    <style:style style:name="P626" style:parent-style-name="Normál" style:family="paragraph">
      <style:paragraph-properties fo:line-height="150%"/>
    </style:style>
    <style:style style:name="P627" style:parent-style-name="Szövegtörzs2" style:family="paragraph">
      <style:paragraph-properties fo:text-align="center"/>
      <style:text-properties fo:font-style="italic" style:font-style-asian="italic" style:font-style-complex="italic" fo:font-size="10pt" style:font-size-asian="10pt"/>
    </style:style>
    <style:style style:name="P628" style:parent-style-name="Normál" style:family="paragraph">
      <style:paragraph-properties fo:line-height="150%"/>
    </style:style>
    <style:style style:name="P629" style:parent-style-name="Normál" style:family="paragraph">
      <style:paragraph-properties fo:line-height="150%"/>
    </style:style>
    <style:style style:name="P630" style:parent-style-name="Élőláb" style:family="paragraph">
      <style:paragraph-properties fo:line-height="150%">
        <style:tab-stops/>
      </style:paragraph-properties>
    </style:style>
    <style:style style:name="P631" style:parent-style-name="Szövegtörzs" style:family="paragraph">
      <style:paragraph-properties fo:text-align="center"/>
      <style:text-properties fo:font-style="italic" style:font-style-asian="italic" style:font-style-complex="italic" fo:font-size="10pt" style:font-size-asian="10pt"/>
    </style:style>
    <style:style style:name="P632" style:parent-style-name="Élőláb" style:family="paragraph">
      <style:paragraph-properties fo:line-height="150%">
        <style:tab-stops/>
      </style:paragraph-properties>
    </style:style>
    <style:style style:name="P633" style:parent-style-name="Szövegtörzs" style:family="paragraph">
      <style:paragraph-properties fo:text-align="center"/>
      <style:text-properties fo:font-style="italic" style:font-style-asian="italic" style:font-style-complex="italic" fo:font-size="12pt" style:font-size-asian="12pt"/>
    </style:style>
    <style:style style:name="P634" style:parent-style-name="Normál" style:family="paragraph">
      <style:paragraph-properties fo:line-height="150%"/>
    </style:style>
    <style:style style:name="P635" style:parent-style-name="Normál" style:family="paragraph">
      <style:paragraph-properties fo:line-height="150%"/>
    </style:style>
    <style:style style:name="P636" style:parent-style-name="Normál" style:family="paragraph">
      <style:paragraph-properties fo:line-height="150%"/>
    </style:style>
    <style:style style:name="P637" style:parent-style-name="Szövegtörzs" style:family="paragraph">
      <style:paragraph-properties fo:text-align="center"/>
      <style:text-properties fo:font-style="italic" style:font-style-asian="italic" style:font-style-complex="italic" fo:font-size="10pt" style:font-size-asian="10pt"/>
    </style:style>
    <style:style style:name="P638" style:parent-style-name="Normál" style:family="paragraph">
      <style:paragraph-properties fo:line-height="150%"/>
    </style:style>
    <style:style style:name="P639" style:parent-style-name="Normál" style:family="paragraph">
      <style:paragraph-properties fo:line-height="150%"/>
    </style:style>
    <style:style style:name="P640" style:parent-style-name="Normál" style:family="paragraph">
      <style:paragraph-properties fo:line-height="150%"/>
    </style:style>
    <style:style style:name="P641" style:parent-style-name="Szövegtörzs" style:family="paragraph">
      <style:paragraph-properties fo:text-align="center"/>
      <style:text-properties fo:font-style="italic" style:font-style-asian="italic" style:font-style-complex="italic" fo:font-size="10pt" style:font-size-asian="10pt"/>
    </style:style>
    <style:style style:name="P642" style:parent-style-name="Normál" style:family="paragraph">
      <style:paragraph-properties fo:line-height="150%"/>
    </style:style>
    <style:style style:name="P643" style:parent-style-name="Normál" style:family="paragraph">
      <style:paragraph-properties fo:line-height="150%"/>
    </style:style>
    <style:style style:name="P644" style:parent-style-name="Szövegtörzs" style:family="paragraph">
      <style:paragraph-properties fo:text-align="center"/>
      <style:text-properties fo:font-style="italic" style:font-style-asian="italic" style:font-style-complex="italic" fo:font-size="12pt" style:font-size-asian="12pt"/>
    </style:style>
    <style:style style:name="P645" style:parent-style-name="Normál" style:family="paragraph">
      <style:paragraph-properties fo:line-height="150%"/>
    </style:style>
    <style:style style:name="P646" style:parent-style-name="Élőláb" style:family="paragraph">
      <style:paragraph-properties fo:line-height="150%">
        <style:tab-stops/>
      </style:paragraph-properties>
    </style:style>
    <style:style style:name="P647" style:parent-style-name="Szövegtörzs" style:family="paragraph">
      <style:paragraph-properties fo:text-align="center"/>
      <style:text-properties fo:font-style="italic" style:font-style-asian="italic" style:font-style-complex="italic" fo:font-size="10pt" style:font-size-asian="10pt"/>
    </style:style>
    <style:style style:name="P648" style:parent-style-name="Normál" style:family="paragraph">
      <style:paragraph-properties fo:line-height="150%"/>
    </style:style>
    <style:style style:name="P649" style:parent-style-name="Normál" style:family="paragraph">
      <style:paragraph-properties fo:line-height="150%"/>
    </style:style>
    <style:style style:name="P650" style:parent-style-name="Szövegtörzs" style:family="paragraph">
      <style:paragraph-properties fo:text-align="center"/>
    </style:style>
    <style:style style:name="T651" style:parent-style-name="Bekezdésalapbetűtípusa" style:family="text">
      <style:text-properties fo:font-style="italic" style:font-style-asian="italic" style:font-style-complex="italic" fo:font-size="12pt" style:font-size-asian="12pt"/>
    </style:style>
    <style:style style:name="T652" style:parent-style-name="Bekezdésalapbetűtípusa" style:family="text">
      <style:text-properties fo:font-style="italic" style:font-style-asian="italic" style:font-style-complex="italic"/>
    </style:style>
    <style:style style:name="T653" style:parent-style-name="Bekezdésalapbetűtípusa" style:family="text">
      <style:text-properties fo:font-style="italic" style:font-style-asian="italic" style:font-style-complex="italic" fo:font-size="12pt" style:font-size-asian="12pt"/>
    </style:style>
    <style:style style:name="P654" style:parent-style-name="Szövegtörzs" style:family="paragraph">
      <style:paragraph-properties fo:text-align="center"/>
    </style:style>
    <style:style style:name="T655" style:parent-style-name="Bekezdésalapbetűtípusa" style:family="text">
      <style:text-properties fo:font-style="italic" style:font-style-asian="italic" style:font-style-complex="italic" fo:font-size="12pt" style:font-size-asian="12pt"/>
    </style:style>
    <style:style style:name="T656" style:parent-style-name="Bekezdésalapbetűtípusa" style:family="text">
      <style:text-properties fo:font-style="italic" style:font-style-asian="italic" style:font-style-complex="italic"/>
    </style:style>
    <style:style style:name="T657" style:parent-style-name="Bekezdésalapbetűtípusa" style:family="text">
      <style:text-properties fo:font-style="italic" style:font-style-asian="italic" style:font-style-complex="italic" fo:font-size="12pt" style:font-size-asian="12pt"/>
    </style:style>
    <style:style style:name="P658" style:parent-style-name="Szövegtörzs" style:family="paragraph">
      <style:paragraph-properties fo:text-align="center"/>
      <style:text-properties fo:font-style="italic" style:font-style-asian="italic" style:font-style-complex="italic" fo:font-size="12pt" style:font-size-asian="12pt"/>
    </style:style>
    <style:style style:name="P659" style:parent-style-name="Szövegtörzs" style:family="paragraph">
      <style:paragraph-properties fo:text-align="center"/>
      <style:text-properties fo:font-style="italic" style:font-style-asian="italic" style:font-style-complex="italic" fo:font-size="12pt" style:font-size-asian="12pt"/>
    </style:style>
    <style:style style:name="P660" style:parent-style-name="Normál" style:family="paragraph">
      <style:text-properties style:font-weight-complex="bold" fo:font-style="italic" style:font-style-asian="italic" style:font-style-complex="italic" fo:font-size="12pt" style:font-size-asian="12pt"/>
    </style:style>
    <style:style style:name="P661" style:parent-style-name="Normál" style:family="paragraph">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P662" style:parent-style-name="Normál" style:family="paragraph">
      <style:text-properties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P663" style:parent-style-name="Címsor2" style:family="paragraph">
      <style:text-properties fo:font-weight="bold" style:font-weight-asian="bold" style:font-weight-complex="bold" fo:font-style="italic" style:font-style-asian="italic" style:font-style-complex="italic" fo:font-size="12pt" style:font-size-asian="12pt"/>
    </style:style>
    <style:style style:name="P664" style:parent-style-name="Normál" style:family="paragraph">
      <style:paragraph-properties fo:margin-left="0.25in" fo:text-indent="0.2416in">
        <style:tab-stops/>
      </style:paragraph-properties>
      <style:text-properties fo:font-weight="bold" style:font-weight-asian="bold" fo:font-style="italic" style:font-style-asian="italic" style:font-style-complex="italic" fo:font-size="12pt" style:font-size-asian="12pt"/>
    </style:style>
    <style:style style:name="P665" style:parent-style-name="Címsor3" style:family="paragraph">
      <style:paragraph-properties fo:margin-left="0.3937in" fo:text-indent="0.3937in">
        <style:tab-stops/>
      </style:paragraph-properties>
    </style:style>
    <style:style style:name="T666" style:parent-style-name="Bekezdésalapbetűtípusa" style:family="text">
      <style:text-properties fo:font-weight="bold" style:font-weight-asian="bold" fo:font-style="italic" style:font-style-asian="italic" fo:font-size="12pt" style:font-size-asian="12pt" style:font-size-complex="12pt"/>
    </style:style>
    <style:style style:name="P66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6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69"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1" style:parent-style-name="Normál" style:family="paragraph">
      <style:paragraph-properties fo:text-align="justify" fo:margin-left="0.9812in">
        <style:tab-stops/>
      </style:paragraph-properties>
      <style:text-properties fo:font-style="italic" style:font-style-asian="italic" style:font-style-complex="italic" fo:font-size="12pt" style:font-size-asian="12pt"/>
    </style:style>
    <style:style style:name="P672" style:parent-style-name="Címsor3" style:family="paragraph">
      <style:paragraph-properties fo:margin-left="0.3937in" fo:text-indent="0.3937in">
        <style:tab-stops/>
      </style:paragraph-properties>
      <style:text-properties fo:font-weight="bold" style:font-weight-asian="bold" fo:font-style="italic" style:font-style-asian="italic" fo:font-size="12pt" style:font-size-asian="12pt" style:font-size-complex="12pt"/>
    </style:style>
    <style:style style:name="P673"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4"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5"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78"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79"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0"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1"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2"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3"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4"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5"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6"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7" style:parent-style-name="Normál" style:list-style-name="LFO10" style:family="paragraph">
      <style:paragraph-properties fo:text-align="justify" fo:margin-left="1.1812in" fo:text-indent="0in">
        <style:tab-stops>
          <style:tab-stop style:type="left" style:position="0.3937in"/>
        </style:tab-stops>
      </style:paragraph-properties>
      <style:text-properties fo:font-style="italic" style:font-style-asian="italic" style:font-style-complex="italic" fo:font-size="12pt" style:font-size-asian="12pt"/>
    </style:style>
    <style:style style:name="P68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689" style:parent-style-name="Normál" style:family="paragraph">
      <style:paragraph-properties fo:text-align="justify" fo:margin-left="0.9812in">
        <style:tab-stops/>
      </style:paragraph-properties>
      <style:text-properties fo:font-style="italic" style:font-style-asian="italic" style:font-style-complex="italic" fo:font-size="12pt" style:font-size-asian="12pt"/>
    </style:style>
    <style:style style:name="P690" style:parent-style-name="Címsor3" style:family="paragraph">
      <style:paragraph-properties fo:margin-left="0.3937in" fo:text-indent="0.3937in">
        <style:tab-stops/>
      </style:paragraph-properties>
      <style:text-properties fo:font-weight="bold" style:font-weight-asian="bold" fo:font-style="italic" style:font-style-asian="italic" fo:font-size="12pt" style:font-size-asian="12pt" style:font-size-complex="12pt"/>
    </style:style>
    <style:style style:name="P691"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2"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3"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4"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5"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6"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7" style:parent-style-name="Normál" style:family="paragraph">
      <style:paragraph-properties fo:margin-left="0.7875in">
        <style:tab-stops/>
      </style:paragraph-properties>
      <style:text-properties fo:font-style="italic" style:font-style-asian="italic" fo:font-size="12pt" style:font-size-asian="12pt" style:font-size-complex="12pt"/>
    </style:style>
    <style:style style:name="P698" style:parent-style-name="Normál" style:family="paragraph">
      <style:paragraph-properties fo:margin-left="1.1812in" fo:text-indent="-0.3937in">
        <style:tab-stops/>
      </style:paragraph-properties>
      <style:text-properties fo:font-style="italic" style:font-style-asian="italic" style:font-style-complex="italic" fo:font-size="12pt" style:font-size-asian="12pt"/>
    </style:style>
    <style:style style:name="P699" style:parent-style-name="Normál" style:family="paragraph">
      <style:text-properties fo:font-style="italic" style:font-style-asian="italic" style:font-style-complex="italic" fo:font-size="12pt" style:font-size-asian="12pt"/>
    </style:style>
    <style:style style:name="P700" style:parent-style-name="Normál" style:family="paragraph">
      <style:paragraph-properties fo:margin-left="0.7875in">
        <style:tab-stops/>
      </style:paragraph-properties>
      <style:text-properties fo:font-style="italic" style:font-style-asian="italic" style:font-style-complex="italic" fo:font-size="12pt" style:font-size-asian="12pt"/>
    </style:style>
    <style:style style:name="P701" style:parent-style-name="Normál" style:family="paragraph">
      <style:paragraph-properties fo:margin-left="1.1812in" fo:margin-right="-0.2958in">
        <style:tab-stops/>
      </style:paragraph-properties>
      <style:text-properties fo:font-style="italic" style:font-style-asian="italic" style:font-style-complex="italic" fo:font-size="12pt" style:font-size-asian="12pt"/>
    </style:style>
    <style:style style:name="P702" style:parent-style-name="Normál" style:family="paragraph">
      <style:paragraph-properties fo:margin-left="0.4916in" fo:margin-right="-0.2958in">
        <style:tab-stops>
          <style:tab-stop style:type="left" style:position="0.2958in"/>
        </style:tab-stops>
      </style:paragraph-properties>
      <style:text-properties fo:font-style="italic" style:font-style-asian="italic" style:font-style-complex="italic" fo:font-size="12pt" style:font-size-asian="12pt"/>
    </style:style>
    <style:style style:name="P703" style:parent-style-name="Normál" style:family="paragraph">
      <style:paragraph-properties fo:margin-left="0.4916in" fo:margin-right="-0.2958in">
        <style:tab-stops>
          <style:tab-stop style:type="left" style:position="0.2958in"/>
        </style:tab-stops>
      </style:paragraph-properties>
      <style:text-properties fo:font-style="italic" style:font-style-asian="italic" style:font-style-complex="italic" fo:font-size="12pt" style:font-size-asian="12pt"/>
    </style:style>
    <style:style style:name="P704" style:parent-style-name="Normál" style:family="paragraph">
      <style:paragraph-properties fo:margin-left="0.7875in" fo:margin-right="-0.2958in" fo:text-indent="0.3937in">
        <style:tab-stops/>
      </style:paragraph-properties>
      <style:text-properties fo:font-style="italic" style:font-style-asian="italic" style:font-style-complex="italic" fo:font-size="12pt" style:font-size-asian="12pt"/>
    </style:style>
    <style:style style:name="P705" style:parent-style-name="Normál" style:family="paragraph">
      <style:paragraph-properties fo:margin-left="-0.0986in" fo:margin-right="-0.2958in">
        <style:tab-stops/>
      </style:paragraph-properties>
      <style:text-properties fo:font-style="italic" style:font-style-asian="italic" style:font-style-complex="italic" fo:font-size="12pt" style:font-size-asian="12pt"/>
    </style:style>
    <style:style style:name="P706" style:parent-style-name="Normál" style:family="paragraph">
      <style:paragraph-properties fo:margin-left="1.1812in" fo:margin-right="-0.2958in" fo:text-indent="-0.3937in">
        <style:tab-stops/>
      </style:paragraph-properties>
      <style:text-properties fo:font-style="italic" style:font-style-asian="italic" style:font-style-complex="italic" fo:font-size="12pt" style:font-size-asian="12pt"/>
    </style:style>
    <style:style style:name="P707" style:parent-style-name="Szövegblokk" style:family="paragraph">
      <style:paragraph-properties fo:margin-left="1.1812in">
        <style:tab-stops/>
      </style:paragraph-properties>
    </style:style>
    <style:style style:name="P708" style:parent-style-name="Normál" style:family="paragraph">
      <style:paragraph-properties fo:margin-left="-0.0986in" fo:margin-right="-0.2958in">
        <style:tab-stops/>
      </style:paragraph-properties>
      <style:text-properties fo:font-style="italic" style:font-style-asian="italic" style:font-style-complex="italic" fo:font-size="12pt" style:font-size-asian="12pt"/>
    </style:style>
    <style:style style:name="P709" style:parent-style-name="Normál" style:family="paragraph">
      <style:paragraph-properties fo:margin-left="1.1812in" fo:margin-right="-0.2958in" fo:text-indent="-0.3937in">
        <style:tab-stops/>
      </style:paragraph-properties>
      <style:text-properties fo:font-style="italic" style:font-style-asian="italic" style:font-style-complex="italic" fo:font-size="12pt" style:font-size-asian="12pt"/>
    </style:style>
    <style:style style:name="P710"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1"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2"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3"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4"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5"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6"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7"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8"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19"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20"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21"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22" style:parent-style-name="Normál" style:family="paragraph">
      <style:paragraph-properties fo:margin-left="0.9812in">
        <style:tab-stops/>
      </style:paragraph-properties>
      <style:text-properties fo:font-style="italic" style:font-style-asian="italic" style:font-style-complex="italic" fo:font-size="12pt" style:font-size-asian="12pt"/>
    </style:style>
    <style:style style:name="P723" style:parent-style-name="Címsor3" style:family="paragraph">
      <style:paragraph-properties fo:margin-left="0.3937in" fo:text-indent="0.3937in">
        <style:tab-stops/>
      </style:paragraph-properties>
      <style:text-properties fo:font-weight="bold" style:font-weight-asian="bold" fo:font-style="italic" style:font-style-asian="italic" fo:font-size="12pt" style:font-size-asian="12pt" style:font-size-complex="12pt"/>
    </style:style>
    <style:style style:name="P724" style:parent-style-name="Normál" style:family="paragraph">
      <style:paragraph-properties fo:text-align="justify" fo:margin-left="0.7875in" fo:text-indent="0.0041in">
        <style:tab-stops/>
      </style:paragraph-properties>
      <style:text-properties fo:font-style="italic" style:font-style-asian="italic" style:font-style-complex="italic" fo:font-size="12pt" style:font-size-asian="12pt"/>
    </style:style>
    <style:style style:name="P725" style:parent-style-name="Normál" style:family="paragraph">
      <style:paragraph-properties fo:margin-left="0.7875in">
        <style:tab-stops/>
      </style:paragraph-properties>
      <style:text-properties fo:font-style="italic" style:font-style-asian="italic" style:font-style-complex="italic" fo:font-size="12pt" style:font-size-asian="12pt"/>
    </style:style>
    <style:style style:name="P726" style:parent-style-name="Normál" style:family="paragraph">
      <style:paragraph-properties fo:margin-left="0.7875in">
        <style:tab-stops/>
      </style:paragraph-properties>
      <style:text-properties fo:font-style="italic" style:font-style-asian="italic" style:font-style-complex="italic" fo:font-size="12pt" style:font-size-asian="12pt"/>
    </style:style>
    <style:style style:name="P727" style:parent-style-name="Címsor2" style:family="paragraph">
      <style:text-properties fo:font-weight="bold" style:font-weight-asian="bold" style:font-weight-complex="bold" fo:font-style="italic" style:font-style-asian="italic" style:font-style-complex="italic" fo:font-size="12pt" style:font-size-asian="12pt"/>
    </style:style>
    <style:style style:name="P728" style:parent-style-name="Címsor3" style:family="paragraph">
      <style:paragraph-properties fo:margin-left="0.3937in" fo:text-indent="0.3937in">
        <style:tab-stops/>
      </style:paragraph-properties>
      <style:text-properties fo:font-weight="bold" style:font-weight-asian="bold" fo:font-style="italic" style:font-style-asian="italic" fo:font-size="12pt" style:font-size-asian="12pt" style:font-size-complex="12pt"/>
    </style:style>
    <style:style style:name="P729" style:parent-style-name="Normál" style:family="paragraph">
      <style:paragraph-properties fo:text-align="justify" fo:margin-left="0.7875in">
        <style:tab-stops>
          <style:tab-stop style:type="left" style:position="-0.2951in"/>
        </style:tab-stops>
      </style:paragraph-properties>
      <style:text-properties fo:font-style="italic" style:font-style-asian="italic" style:font-style-complex="italic" fo:font-size="12pt" style:font-size-asian="12pt"/>
    </style:style>
    <style:style style:name="P730" style:parent-style-name="Szövegtörzs" style:family="paragraph">
      <style:paragraph-properties fo:margin-left="0.7875in" fo:text-indent="-0.4923in">
        <style:tab-stops>
          <style:tab-stop style:type="left" style:position="-0.2951in"/>
        </style:tab-stops>
      </style:paragraph-properties>
      <style:text-properties fo:font-style="italic" style:font-style-asian="italic" style:font-style-complex="italic" fo:font-size="12pt" style:font-size-asian="12pt"/>
    </style:style>
    <style:style style:name="P731" style:parent-style-name="Szövegtörzs" style:family="paragraph">
      <style:paragraph-properties fo:margin-left="0.9833in">
        <style:tab-stops/>
      </style:paragraph-properties>
      <style:text-properties fo:font-style="italic" style:font-style-asian="italic" style:font-style-complex="italic" fo:font-size="12pt" style:font-size-asian="12pt"/>
    </style:style>
    <style:style style:name="P732" style:parent-style-name="Címsor4" style:family="paragraph">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33"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34"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35"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36"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37" style:parent-style-name="Normál" style:family="paragraph">
      <style:text-properties fo:font-weight="bold" style:font-weight-asian="bold" fo:font-style="italic" style:font-style-asian="italic" style:font-style-complex="italic" fo:font-size="12pt" style:font-size-asian="12pt"/>
    </style:style>
    <style:style style:name="P738" style:parent-style-name="Normál" style:family="paragraph">
      <style:text-properties fo:font-weight="bold" style:font-weight-asian="bold" fo:font-style="italic" style:font-style-asian="italic" style:font-style-complex="italic" fo:font-size="12pt" style:font-size-asian="12pt"/>
    </style:style>
    <style:style style:name="P739" style:parent-style-name="Normál" style:family="paragraph">
      <style:text-properties fo:font-weight="bold" style:font-weight-asian="bold" fo:font-style="italic" style:font-style-asian="italic" style:font-style-complex="italic" fo:font-size="12pt" style:font-size-asian="12pt"/>
    </style:style>
    <style:style style:name="P740" style:parent-style-name="Normál" style:family="paragraph">
      <style:text-properties fo:font-weight="bold" style:font-weight-asian="bold" fo:font-style="italic" style:font-style-asian="italic" style:font-style-complex="italic" fo:font-size="12pt" style:font-size-asian="12pt"/>
    </style:style>
    <style:style style:name="P741" style:parent-style-name="Normál" style:family="paragraph">
      <style:text-properties fo:font-weight="bold" style:font-weight-asian="bold" fo:font-style="italic" style:font-style-asian="italic" style:font-style-complex="italic" fo:font-size="12pt" style:font-size-asian="12pt"/>
    </style:style>
    <style:style style:name="P742" style:parent-style-name="Normál" style:family="paragraph">
      <style:text-properties fo:font-weight="bold" style:font-weight-asian="bold" fo:font-style="italic" style:font-style-asian="italic" style:font-style-complex="italic" fo:font-size="12pt" style:font-size-asian="12pt"/>
    </style:style>
    <style:style style:name="P743" style:parent-style-name="Normál" style:family="paragraph">
      <style:text-properties fo:font-weight="bold" style:font-weight-asian="bold" fo:font-style="italic" style:font-style-asian="italic" style:font-style-complex="italic" fo:font-size="12pt" style:font-size-asian="12pt"/>
    </style:style>
    <style:style style:name="P744" style:parent-style-name="Címsor4" style:family="paragraph">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45" style:parent-style-name="Normál" style:family="paragraph">
      <style:paragraph-properties fo:margin-left="0.7875in" fo:text-indent="0.3937in">
        <style:tab-stops/>
      </style:paragraph-properties>
      <style:text-properties fo:font-style="italic" style:font-style-asian="italic" style:font-style-complex="italic" fo:font-size="12pt" style:font-size-asian="12pt"/>
    </style:style>
    <style:style style:name="P746" style:parent-style-name="Normál" style:family="paragraph">
      <style:paragraph-properties fo:margin-left="1.1812in">
        <style:tab-stops/>
      </style:paragraph-properties>
      <style:text-properties fo:font-style="italic" style:font-style-asian="italic" style:font-style-complex="italic" fo:font-size="12pt" style:font-size-asian="12pt"/>
    </style:style>
    <style:style style:name="P747"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48"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49"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50"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51"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52"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753" style:parent-style-name="Címsor4" style:family="paragraph">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54" style:parent-style-name="Normál" style:family="paragraph">
      <style:paragraph-properties fo:margin-left="1.1812in">
        <style:tab-stops/>
      </style:paragraph-properties>
      <style:text-properties fo:font-style="italic" style:font-style-asian="italic" style:font-style-complex="italic" fo:font-size="12pt" style:font-size-asian="12pt"/>
    </style:style>
    <style:style style:name="P755" style:parent-style-name="Normál" style:family="paragraph">
      <style:text-properties fo:font-style="italic" style:font-style-asian="italic" style:font-style-complex="italic" fo:font-size="12pt" style:font-size-asian="12pt"/>
    </style:style>
    <style:style style:name="P756" style:parent-style-name="Normál" style:family="paragraph">
      <style:text-properties fo:font-style="italic" style:font-style-asian="italic" style:font-style-complex="italic" fo:font-size="12pt" style:font-size-asian="12pt"/>
    </style:style>
    <style:style style:name="P757" style:parent-style-name="Normál" style:family="paragraph">
      <style:text-properties fo:font-style="italic" style:font-style-asian="italic" style:font-style-complex="italic" fo:font-size="12pt" style:font-size-asian="12pt"/>
    </style:style>
    <style:style style:name="P758" style:parent-style-name="Normál" style:family="paragraph">
      <style:text-properties fo:font-style="italic" style:font-style-asian="italic" style:font-style-complex="italic" fo:font-size="12pt" style:font-size-asian="12pt"/>
    </style:style>
    <style:style style:name="P759" style:parent-style-name="Normál" style:family="paragraph">
      <style:text-properties fo:font-style="italic" style:font-style-asian="italic" style:font-style-complex="italic" fo:font-size="12pt" style:font-size-asian="12pt"/>
    </style:style>
    <style:style style:name="P760" style:parent-style-name="Normál" style:family="paragraph">
      <style:text-properties fo:font-style="italic" style:font-style-asian="italic" style:font-style-complex="italic" fo:font-size="12pt" style:font-size-asian="12pt"/>
    </style:style>
    <style:style style:name="P761" style:parent-style-name="Normál" style:family="paragraph">
      <style:text-properties fo:font-style="italic" style:font-style-asian="italic" style:font-style-complex="italic" fo:font-size="12pt" style:font-size-asian="12pt"/>
    </style:style>
    <style:style style:name="P762" style:parent-style-name="Normál" style:family="paragraph">
      <style:text-properties fo:font-style="italic" style:font-style-asian="italic" style:font-style-complex="italic" fo:font-size="12pt" style:font-size-asian="12pt"/>
    </style:style>
    <style:style style:name="P763" style:parent-style-name="Normál" style:family="paragraph">
      <style:text-properties fo:font-style="italic" style:font-style-asian="italic" style:font-style-complex="italic" fo:font-size="12pt" style:font-size-asian="12pt"/>
    </style:style>
    <style:style style:name="P764" style:parent-style-name="Normál" style:family="paragraph">
      <style:text-properties fo:font-style="italic" style:font-style-asian="italic" style:font-style-complex="italic" fo:font-size="12pt" style:font-size-asian="12pt"/>
    </style:style>
    <style:style style:name="P765" style:parent-style-name="Normál" style:family="paragraph">
      <style:text-properties fo:font-style="italic" style:font-style-asian="italic" style:font-style-complex="italic" fo:font-size="12pt" style:font-size-asian="12pt"/>
    </style:style>
    <style:style style:name="P766" style:parent-style-name="Normál" style:family="paragraph">
      <style:text-properties fo:font-style="italic" style:font-style-asian="italic" style:font-style-complex="italic" fo:font-size="12pt" style:font-size-asian="12pt"/>
    </style:style>
    <style:style style:name="P767" style:parent-style-name="Normál" style:family="paragraph">
      <style:text-properties fo:font-style="italic" style:font-style-asian="italic" style:font-style-complex="italic" fo:font-size="12pt" style:font-size-asian="12pt"/>
    </style:style>
    <style:style style:name="P768" style:parent-style-name="Normál" style:family="paragraph">
      <style:text-properties fo:font-style="italic" style:font-style-asian="italic" style:font-style-complex="italic" fo:font-size="12pt" style:font-size-asian="12pt"/>
    </style:style>
    <style:style style:name="P769" style:parent-style-name="Normál" style:family="paragraph">
      <style:text-properties fo:font-style="italic" style:font-style-asian="italic" style:font-style-complex="italic" fo:font-size="12pt" style:font-size-asian="12pt"/>
    </style:style>
    <style:style style:name="P770" style:parent-style-name="Normál" style:family="paragraph">
      <style:text-properties fo:font-style="italic" style:font-style-asian="italic" style:font-style-complex="italic" fo:font-size="12pt" style:font-size-asian="12pt"/>
    </style:style>
    <style:style style:name="P771" style:parent-style-name="Normál" style:family="paragraph">
      <style:text-properties fo:font-style="italic" style:font-style-asian="italic" style:font-style-complex="italic" fo:font-size="12pt" style:font-size-asian="12pt"/>
    </style:style>
    <style:style style:name="P772" style:parent-style-name="Normál" style:family="paragraph">
      <style:text-properties fo:font-style="italic" style:font-style-asian="italic" style:font-style-complex="italic" fo:font-size="12pt" style:font-size-asian="12pt"/>
    </style:style>
    <style:style style:name="P773" style:parent-style-name="Normál" style:family="paragraph">
      <style:text-properties fo:font-style="italic" style:font-style-asian="italic" style:font-style-complex="italic" fo:font-size="12pt" style:font-size-asian="12pt"/>
    </style:style>
    <style:style style:name="P774" style:parent-style-name="Címsor3" style:family="paragraph">
      <style:text-properties fo:font-weight="bold" style:font-weight-asian="bold" style:font-weight-complex="bold" fo:font-style="italic" style:font-style-asian="italic" style:font-style-complex="italic" fo:font-size="12pt" style:font-size-asian="12pt"/>
    </style:style>
    <style:style style:name="P775" style:parent-style-name="Normál" style:family="paragraph">
      <style:paragraph-properties fo:margin-left="0.9833in">
        <style:tab-stops/>
      </style:paragraph-properties>
      <style:text-properties fo:font-weight="bold" style:font-weight-asian="bold" fo:font-style="italic" style:font-style-asian="italic" style:font-style-complex="italic" fo:font-size="12pt" style:font-size-asian="12pt"/>
    </style:style>
    <style:style style:name="P776" style:parent-style-name="Címsor4" style:family="paragraph">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777"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78"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79"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80" style:parent-style-name="Normál" style:family="paragraph">
      <style:paragraph-properties fo:text-align="justify"/>
      <style:text-properties fo:font-style="italic" style:font-style-asian="italic" style:font-style-complex="italic" fo:font-size="12pt" style:font-size-asian="12pt"/>
    </style:style>
    <style:style style:name="P781" style:parent-style-name="Címsor4" style:family="paragraph">
      <style:paragraph-properties fo:margin-left="1.1812in" fo:text-indent="0.3937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782"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83" style:parent-style-name="Szövegtörzs" style:family="paragraph">
      <style:paragraph-properties fo:margin-left="1.1812in">
        <style:tab-stops/>
      </style:paragraph-properties>
      <style:text-properties fo:font-style="italic" style:font-style-asian="italic" style:font-style-complex="italic" fo:font-size="12pt" style:font-size-asian="12pt"/>
    </style:style>
    <style:style style:name="P784" style:parent-style-name="Normál" style:family="paragraph">
      <style:paragraph-properties fo:text-align="justify"/>
      <style:text-properties fo:font-style="italic" style:font-style-asian="italic" style:font-style-complex="italic" fo:font-size="12pt" style:font-size-asian="12pt"/>
    </style:style>
    <style:style style:name="P785" style:parent-style-name="Címsor4" style:family="paragraph">
      <style:paragraph-properties fo:margin-left="1.1812in" fo:text-indent="0.3937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786"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787" style:parent-style-name="Normál" style:family="paragraph">
      <style:paragraph-properties fo:text-align="justify"/>
      <style:text-properties fo:font-style="italic" style:font-style-asian="italic" style:font-style-complex="italic" fo:font-size="12pt" style:font-size-asian="12pt"/>
    </style:style>
    <style:style style:name="P788" style:parent-style-name="Normál" style:family="paragraph">
      <style:text-properties fo:font-style="italic" style:font-style-asian="italic" style:font-style-complex="italic" fo:font-size="12pt" style:font-size-asian="12pt"/>
    </style:style>
    <style:style style:name="P789" style:parent-style-name="Normál" style:family="paragraph">
      <style:text-properties fo:font-style="italic" style:font-style-asian="italic" style:font-style-complex="italic" fo:font-size="12pt" style:font-size-asian="12pt"/>
    </style:style>
    <style:style style:name="P790" style:parent-style-name="Normál" style:family="paragraph">
      <style:text-properties fo:font-style="italic" style:font-style-asian="italic" style:font-style-complex="italic" fo:font-size="12pt" style:font-size-asian="12pt"/>
    </style:style>
    <style:style style:name="P791" style:parent-style-name="Normál" style:family="paragraph">
      <style:text-properties fo:font-style="italic" style:font-style-asian="italic" style:font-style-complex="italic" fo:font-size="12pt" style:font-size-asian="12pt"/>
    </style:style>
    <style:style style:name="P792" style:parent-style-name="Normál" style:family="paragraph">
      <style:text-properties fo:font-style="italic" style:font-style-asian="italic" style:font-style-complex="italic" fo:font-size="12pt" style:font-size-asian="12pt"/>
    </style:style>
    <style:style style:name="P793" style:parent-style-name="Címsor3" style:family="paragraph">
      <style:paragraph-properties fo:margin-left="0.3937in" fo:text-indent="0.3937in">
        <style:tab-stops/>
      </style:paragraph-properties>
      <style:text-properties fo:font-weight="bold" style:font-weight-asian="bold" style:font-weight-complex="bold" fo:font-style="italic" style:font-style-asian="italic" style:font-style-complex="italic" fo:font-size="12pt" style:font-size-asian="12pt"/>
    </style:style>
    <style:style style:name="P794" style:parent-style-name="Normál" style:family="paragraph">
      <style:paragraph-properties fo:text-align="justify" fo:margin-left="0.4923in" fo:text-indent="0.2951in">
        <style:tab-stops/>
      </style:paragraph-properties>
      <style:text-properties fo:font-style="italic" style:font-style-asian="italic" style:font-style-complex="italic" fo:font-size="12pt" style:font-size-asian="12pt"/>
    </style:style>
    <style:style style:name="P795" style:parent-style-name="Normál" style:family="paragraph">
      <style:paragraph-properties fo:text-align="justify" fo:margin-left="0.9833in">
        <style:tab-stops/>
      </style:paragraph-properties>
      <style:text-properties fo:font-style="italic" style:font-style-asian="italic" style:font-style-complex="italic" fo:font-size="12pt" style:font-size-asian="12pt"/>
    </style:style>
    <style:style style:name="P79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79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79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799" style:parent-style-name="Normál" style:family="paragraph">
      <style:paragraph-properties fo:text-align="justify" fo:margin-left="0.7875in" fo:text-indent="0.0416in">
        <style:tab-stops/>
      </style:paragraph-properties>
      <style:text-properties fo:font-style="italic" style:font-style-asian="italic" style:font-style-complex="italic" fo:font-size="12pt" style:font-size-asian="12pt"/>
    </style:style>
    <style:style style:name="P80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1"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2" style:parent-style-name="Címsor3" style:family="paragraph">
      <style:paragraph-properties fo:margin-left="0.3937in" fo:text-indent="0.3937in">
        <style:tab-stops/>
      </style:paragraph-properties>
      <style:text-properties fo:font-weight="bold" style:font-weight-asian="bold" style:font-weight-complex="bold" fo:font-style="italic" style:font-style-asian="italic" style:font-style-complex="italic" fo:font-size="12pt" style:font-size-asian="12pt"/>
    </style:style>
    <style:style style:name="P803" style:parent-style-name="Normál" style:family="paragraph">
      <style:paragraph-properties fo:text-align="justify" fo:margin-left="1.475in">
        <style:tab-stops/>
      </style:paragraph-properties>
      <style:text-properties fo:font-style="italic" style:font-style-asian="italic" style:font-style-complex="italic" fo:font-size="12pt" style:font-size-asian="12pt"/>
    </style:style>
    <style:style style:name="P804"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5"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09"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1"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2"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3"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4"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5"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19"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2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21"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22"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23"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24"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25"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26"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27"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28" style:parent-style-name="Normál" style:family="paragraph">
      <style:paragraph-properties fo:text-align="justify"/>
      <style:text-properties fo:font-style="italic" style:font-style-asian="italic" style:font-style-complex="italic" fo:font-size="12pt" style:font-size-asian="12pt"/>
    </style:style>
    <style:style style:name="P829"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3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31"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832"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833"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834" style:parent-style-name="Normál" style:family="paragraph">
      <style:paragraph-properties fo:text-align="justify" fo:margin-left="1.1812in">
        <style:tab-stops/>
      </style:paragraph-properties>
      <style:text-properties fo:font-style="italic" style:font-style-asian="italic" style:font-style-complex="italic" fo:font-size="12pt" style:font-size-asian="12pt"/>
    </style:style>
    <style:style style:name="P835"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3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3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3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39"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4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41" style:parent-style-name="Normál" style:family="paragraph">
      <style:paragraph-properties fo:text-align="justify"/>
      <style:text-properties fo:font-style="italic" style:font-style-asian="italic" style:font-style-complex="italic" fo:font-size="12pt" style:font-size-asian="12pt"/>
    </style:style>
    <style:style style:name="P842" style:parent-style-name="Normál" style:family="paragraph">
      <style:paragraph-properties fo:text-align="justify"/>
      <style:text-properties fo:font-style="italic" style:font-style-asian="italic" style:font-style-complex="italic" fo:font-size="12pt" style:font-size-asian="12pt"/>
    </style:style>
    <style:style style:name="P843" style:parent-style-name="Normál" style:family="paragraph">
      <style:paragraph-properties fo:text-align="justify"/>
      <style:text-properties fo:font-style="italic" style:font-style-asian="italic" style:font-style-complex="italic" fo:font-size="12pt" style:font-size-asian="12pt"/>
    </style:style>
    <style:style style:name="P844" style:parent-style-name="Normál" style:family="paragraph">
      <style:paragraph-properties fo:text-align="justify"/>
      <style:text-properties fo:font-style="italic" style:font-style-asian="italic" style:font-style-complex="italic" fo:font-size="12pt" style:font-size-asian="12pt"/>
    </style:style>
    <style:style style:name="P845" style:parent-style-name="Normál" style:family="paragraph">
      <style:paragraph-properties fo:text-align="justify"/>
      <style:text-properties fo:font-style="italic" style:font-style-asian="italic" style:font-style-complex="italic" fo:font-size="12pt" style:font-size-asian="12pt"/>
    </style:style>
    <style:style style:name="P846"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47"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48"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49"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50"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51"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52" style:parent-style-name="Normál" style:list-style-name="LFO10" style:family="paragraph">
      <style:paragraph-properties fo:text-align="justify"/>
      <style:text-properties fo:font-style="italic" style:font-style-asian="italic" style:font-style-complex="italic" fo:font-size="12pt" style:font-size-asian="12pt"/>
    </style:style>
    <style:style style:name="P853" style:parent-style-name="Normál" style:family="paragraph">
      <style:paragraph-properties fo:text-align="justify"/>
      <style:text-properties fo:font-style="italic" style:font-style-asian="italic" style:font-style-complex="italic" fo:font-size="12pt" style:font-size-asian="12pt"/>
    </style:style>
    <style:style style:name="P854" style:parent-style-name="Normál" style:family="paragraph">
      <style:paragraph-properties fo:text-align="justify"/>
      <style:text-properties fo:font-style="italic" style:font-style-asian="italic" style:font-style-complex="italic" fo:font-size="12pt" style:font-size-asian="12pt"/>
    </style:style>
    <style:style style:name="P855"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5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5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5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59"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60"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61" style:parent-style-name="Normál" style:list-style-name="LFO23" style:family="paragraph">
      <style:paragraph-properties fo:text-align="justify">
        <style:tab-stops>
          <style:tab-stop style:type="left" style:position="0in"/>
          <style:tab-stop style:type="left" style:position="0.1437in"/>
        </style:tab-stops>
      </style:paragraph-properties>
      <style:text-properties fo:font-style="italic" style:font-style-asian="italic" style:font-style-complex="italic" fo:font-size="12pt" style:font-size-asian="12pt"/>
    </style:style>
    <style:style style:name="P862" style:parent-style-name="Normál" style:list-style-name="LFO23" style:family="paragraph">
      <style:paragraph-properties fo:text-align="justify">
        <style:tab-stops>
          <style:tab-stop style:type="left" style:position="-0.25in"/>
          <style:tab-stop style:type="left" style:position="0in"/>
        </style:tab-stops>
      </style:paragraph-properties>
      <style:text-properties fo:font-style="italic" style:font-style-asian="italic" style:font-style-complex="italic" fo:font-size="12pt" style:font-size-asian="12pt"/>
    </style:style>
    <style:style style:name="P863"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64" style:parent-style-name="Normál" style:family="paragraph">
      <style:paragraph-properties fo:text-align="justify">
        <style:tab-stops>
          <style:tab-stop style:type="left" style:position="1.9687in"/>
        </style:tab-stops>
      </style:paragraph-properties>
      <style:text-properties fo:font-style="italic" style:font-style-asian="italic" style:font-style-complex="italic" fo:font-size="12pt" style:font-size-asian="12pt"/>
    </style:style>
    <style:style style:name="P865" style:parent-style-name="Címsor4" style:family="paragraph">
      <style:paragraph-properties fo:margin-left="0.7875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86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67" style:parent-style-name="Normál" style:family="paragraph">
      <style:paragraph-properties fo:text-align="justify"/>
      <style:text-properties fo:font-style="italic" style:font-style-asian="italic" style:font-style-complex="italic" fo:font-size="12pt" style:font-size-asian="12pt"/>
    </style:style>
    <style:style style:name="P868" style:parent-style-name="Címsor5" style:family="paragraph">
      <style:paragraph-properties fo:text-align="justify" fo:margin-left="0.7875in">
        <style:tab-stops/>
      </style:paragraph-properties>
      <style:text-properties fo:font-weight="bold" style:font-weight-asian="bold" fo:font-style="italic" style:font-style-asian="italic" style:font-style-complex="italic" fo:font-size="12pt" style:font-size-asian="12pt"/>
    </style:style>
    <style:style style:name="P869"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870"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871"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872"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873"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874" style:parent-style-name="Normál" style:family="paragraph">
      <style:paragraph-properties fo:text-align="center"/>
      <style:text-properties fo:font-style="italic" style:font-style-asian="italic" style:font-style-complex="italic" fo:font-size="12pt" style:font-size-asian="12pt"/>
    </style:style>
    <style:style style:name="P875" style:parent-style-name="Normál" style:family="paragraph">
      <style:paragraph-properties fo:text-align="center"/>
      <style:text-properties fo:font-style="italic" style:font-style-asian="italic" style:font-style-complex="italic" fo:font-size="12pt" style:font-size-asian="12pt"/>
    </style:style>
    <style:style style:name="P876" style:parent-style-name="Normál" style:family="paragraph">
      <style:paragraph-properties fo:text-align="center"/>
      <style:text-properties fo:font-style="italic" style:font-style-asian="italic" style:font-style-complex="italic" fo:font-size="12pt" style:font-size-asian="12pt"/>
    </style:style>
    <style:style style:name="P877" style:parent-style-name="Normál" style:family="paragraph">
      <style:paragraph-properties fo:text-align="center"/>
      <style:text-properties fo:font-style="italic" style:font-style-asian="italic" style:font-style-complex="italic" fo:font-size="12pt" style:font-size-asian="12pt"/>
    </style:style>
    <style:style style:name="P878" style:parent-style-name="Normál" style:family="paragraph">
      <style:paragraph-properties fo:text-align="center"/>
      <style:text-properties fo:font-style="italic" style:font-style-asian="italic" style:font-style-complex="italic" fo:font-size="12pt" style:font-size-asian="12pt"/>
    </style:style>
    <style:style style:name="P879" style:parent-style-name="Normál" style:family="paragraph">
      <style:paragraph-properties fo:text-align="center"/>
      <style:text-properties fo:font-style="italic" style:font-style-asian="italic" style:font-style-complex="italic" fo:font-size="12pt" style:font-size-asian="12pt"/>
    </style:style>
    <style:style style:name="P880" style:parent-style-name="Címsor5" style:family="paragraph">
      <style:paragraph-properties fo:text-align="justify" fo:margin-left="0.7875in">
        <style:tab-stops/>
      </style:paragraph-properties>
      <style:text-properties fo:font-weight="bold" style:font-weight-asian="bold" style:font-weight-complex="bold" fo:font-style="italic" style:font-style-asian="italic" style:font-style-complex="italic" fo:font-size="12pt" style:font-size-asian="12pt"/>
    </style:style>
    <style:style style:name="P881" style:parent-style-name="Normál" style:family="paragraph">
      <style:paragraph-properties fo:text-align="justify" fo:margin-left="0.3937in" fo:text-indent="0.3937in">
        <style:tab-stops/>
      </style:paragraph-properties>
    </style:style>
    <style:style style:name="T882" style:parent-style-name="Bekezdésalapbetűtípusa" style:family="text">
      <style:text-properties fo:font-style="italic" style:font-style-asian="italic" fo:font-size="12pt" style:font-size-asian="12pt" style:text-underline-type="single" style:text-underline-style="solid" style:text-underline-width="auto" style:text-underline-mode="continuous"/>
    </style:style>
    <style:style style:name="T883" style:parent-style-name="Bekezdésalapbetűtípusa" style:family="text">
      <style:text-properties fo:font-weight="bold" style:font-weight-asian="bold" fo:font-style="italic" style:font-style-asian="italic" fo:font-size="12pt" style:font-size-asian="12pt"/>
    </style:style>
    <style:style style:name="P884" style:parent-style-name="Normál" style:family="paragraph">
      <style:paragraph-properties fo:text-align="justify"/>
      <style:text-properties fo:font-weight="bold" style:font-weight-asian="bold" fo:font-style="italic" style:font-style-asian="italic" fo:font-size="12pt" style:font-size-asian="12pt"/>
    </style:style>
    <style:style style:name="P885" style:parent-style-name="Normál" style:list-style-name="LFO18" style:family="paragraph">
      <style:paragraph-properties fo:text-align="justify"/>
      <style:text-properties fo:font-style="italic" style:font-style-asian="italic" fo:font-size="12pt" style:font-size-asian="12pt"/>
    </style:style>
    <style:style style:name="P886" style:parent-style-name="Normál" style:list-style-name="LFO18" style:family="paragraph">
      <style:paragraph-properties fo:text-align="justify"/>
      <style:text-properties fo:font-style="italic" style:font-style-asian="italic" fo:font-size="12pt" style:font-size-asian="12pt"/>
    </style:style>
    <style:style style:name="P887" style:parent-style-name="Normál" style:list-style-name="LFO18" style:family="paragraph">
      <style:paragraph-properties fo:text-align="justify"/>
      <style:text-properties fo:font-style="italic" style:font-style-asian="italic" fo:font-size="12pt" style:font-size-asian="12pt"/>
    </style:style>
    <style:style style:name="P888" style:parent-style-name="Normál" style:list-style-name="LFO18" style:family="paragraph">
      <style:paragraph-properties fo:text-align="justify"/>
      <style:text-properties fo:font-style="italic" style:font-style-asian="italic" fo:font-size="12pt" style:font-size-asian="12pt"/>
    </style:style>
    <style:style style:name="P889" style:parent-style-name="Normál" style:family="paragraph">
      <style:paragraph-properties fo:text-align="justify"/>
      <style:text-properties fo:font-style="italic" style:font-style-asian="italic" fo:font-size="12pt" style:font-size-asian="12pt"/>
    </style:style>
    <style:style style:name="P890" style:parent-style-name="Normál" style:family="paragraph">
      <style:paragraph-properties fo:text-align="justify" fo:margin-left="0.6437in" fo:text-indent="0.3937in">
        <style:tab-stops/>
      </style:paragraph-properties>
      <style:text-properties fo:font-weight="bold" style:font-weight-asian="bold" fo:font-style="italic" style:font-style-asian="italic" fo:font-size="12pt" style:font-size-asian="12pt"/>
    </style:style>
    <style:style style:name="P891" style:parent-style-name="Normál" style:family="paragraph">
      <style:paragraph-properties fo:text-align="justify"/>
      <style:text-properties fo:font-style="italic" style:font-style-asian="italic" fo:font-size="12pt" style:font-size-asian="12pt"/>
    </style:style>
    <style:style style:name="P892" style:parent-style-name="Normál" style:family="paragraph">
      <style:paragraph-properties fo:text-align="justify" fo:margin-left="0.7958in" fo:text-indent="0.2416in">
        <style:tab-stops/>
      </style:paragraph-properties>
      <style:text-properties fo:font-style="italic" style:font-style-asian="italic" fo:font-size="12pt" style:font-size-asian="12pt"/>
    </style:style>
    <style:style style:name="P893" style:parent-style-name="Normál" style:family="paragraph">
      <style:paragraph-properties fo:text-align="justify" fo:margin-left="0.25in" fo:text-indent="0.2416in">
        <style:tab-stops/>
      </style:paragraph-properties>
      <style:text-properties fo:font-style="italic" style:font-style-asian="italic" fo:font-size="12pt" style:font-size-asian="12pt"/>
    </style:style>
    <style:style style:name="P894" style:parent-style-name="Normál" style:list-style-name="LFO19" style:family="paragraph">
      <style:paragraph-properties fo:text-align="justify"/>
      <style:text-properties fo:font-style="italic" style:font-style-asian="italic" fo:font-size="12pt" style:font-size-asian="12pt"/>
    </style:style>
    <style:style style:name="P895" style:parent-style-name="Normál" style:list-style-name="LFO19" style:family="paragraph">
      <style:paragraph-properties fo:text-align="justify"/>
      <style:text-properties fo:font-style="italic" style:font-style-asian="italic" fo:font-size="12pt" style:font-size-asian="12pt"/>
    </style:style>
    <style:style style:name="P896" style:parent-style-name="Normál" style:list-style-name="LFO19" style:family="paragraph">
      <style:paragraph-properties fo:text-align="justify"/>
      <style:text-properties fo:font-style="italic" style:font-style-asian="italic" fo:font-size="12pt" style:font-size-asian="12pt"/>
    </style:style>
    <style:style style:name="P897" style:parent-style-name="Normál" style:family="paragraph">
      <style:paragraph-properties fo:text-align="justify" fo:margin-left="0.7875in">
        <style:tab-stops/>
      </style:paragraph-properties>
      <style:text-properties fo:font-style="italic" style:font-style-asian="italic" fo:font-size="12pt" style:font-size-asian="12pt"/>
    </style:style>
    <style:style style:name="P898" style:parent-style-name="Normál" style:family="paragraph">
      <style:paragraph-properties fo:text-align="justify"/>
      <style:text-properties fo:font-style="italic" style:font-style-asian="italic" fo:font-size="12pt" style:font-size-asian="12pt"/>
    </style:style>
    <style:style style:name="P899" style:parent-style-name="Normál" style:family="paragraph">
      <style:paragraph-properties fo:text-align="justify" fo:margin-left="0.7958in" fo:text-indent="0.2416in">
        <style:tab-stops/>
      </style:paragraph-properties>
      <style:text-properties fo:font-style="italic" style:font-style-asian="italic" fo:font-size="12pt" style:font-size-asian="12pt"/>
    </style:style>
    <style:style style:name="P900" style:parent-style-name="Normál" style:family="paragraph">
      <style:paragraph-properties fo:text-align="justify"/>
      <style:text-properties fo:font-style="italic" style:font-style-asian="italic" fo:font-size="12pt" style:font-size-asian="12pt"/>
    </style:style>
    <style:style style:name="P901" style:parent-style-name="Normál" style:list-style-name="LFO19" style:family="paragraph">
      <style:paragraph-properties fo:text-align="justify"/>
      <style:text-properties fo:font-style="italic" style:font-style-asian="italic" fo:font-size="12pt" style:font-size-asian="12pt"/>
    </style:style>
    <style:style style:name="P902" style:parent-style-name="Normál" style:list-style-name="LFO19" style:family="paragraph">
      <style:paragraph-properties fo:text-align="justify"/>
      <style:text-properties fo:font-style="italic" style:font-style-asian="italic" fo:font-size="12pt" style:font-size-asian="12pt"/>
    </style:style>
    <style:style style:name="P903" style:parent-style-name="Normál" style:list-style-name="LFO19" style:family="paragraph">
      <style:paragraph-properties fo:text-align="justify"/>
      <style:text-properties fo:font-style="italic" style:font-style-asian="italic" fo:font-size="12pt" style:font-size-asian="12pt"/>
    </style:style>
    <style:style style:name="P904" style:parent-style-name="Normál" style:list-style-name="LFO19" style:family="paragraph">
      <style:paragraph-properties fo:text-align="justify"/>
      <style:text-properties fo:font-style="italic" style:font-style-asian="italic" fo:font-size="12pt" style:font-size-asian="12pt"/>
    </style:style>
    <style:style style:name="P905" style:parent-style-name="Normál" style:list-style-name="LFO19" style:family="paragraph">
      <style:paragraph-properties fo:text-align="justify"/>
      <style:text-properties fo:font-style="italic" style:font-style-asian="italic" fo:font-size="12pt" style:font-size-asian="12pt"/>
    </style:style>
    <style:style style:name="P906" style:parent-style-name="Normál" style:list-style-name="LFO19" style:family="paragraph">
      <style:paragraph-properties fo:text-align="justify"/>
      <style:text-properties fo:font-style="italic" style:font-style-asian="italic" fo:font-size="12pt" style:font-size-asian="12pt"/>
    </style:style>
    <style:style style:name="P907" style:parent-style-name="Normál" style:family="paragraph">
      <style:paragraph-properties fo:text-align="justify"/>
      <style:text-properties fo:font-style="italic" style:font-style-asian="italic" fo:font-size="12pt" style:font-size-asian="12pt"/>
    </style:style>
    <style:style style:name="P908" style:parent-style-name="Normál" style:family="paragraph">
      <style:paragraph-properties fo:text-align="justify" fo:margin-left="0.6437in" fo:text-indent="0.3937in">
        <style:tab-stops/>
      </style:paragraph-properties>
      <style:text-properties fo:font-weight="bold" style:font-weight-asian="bold" fo:font-style="italic" style:font-style-asian="italic" fo:font-size="12pt" style:font-size-asian="12pt"/>
    </style:style>
    <style:style style:name="P909" style:parent-style-name="Normál" style:family="paragraph">
      <style:paragraph-properties fo:text-align="justify"/>
      <style:text-properties fo:font-style="italic" style:font-style-asian="italic" fo:font-size="12pt" style:font-size-asian="12pt"/>
    </style:style>
    <style:style style:name="P910" style:parent-style-name="Normál" style:list-style-name="LFO19" style:family="paragraph">
      <style:paragraph-properties fo:text-align="justify"/>
      <style:text-properties fo:font-style="italic" style:font-style-asian="italic" fo:font-size="12pt" style:font-size-asian="12pt"/>
    </style:style>
    <style:style style:name="P911" style:parent-style-name="Normál" style:list-style-name="LFO19" style:family="paragraph">
      <style:paragraph-properties fo:text-align="justify"/>
      <style:text-properties fo:font-style="italic" style:font-style-asian="italic" fo:font-size="12pt" style:font-size-asian="12pt"/>
    </style:style>
    <style:style style:name="P912" style:parent-style-name="Normál" style:list-style-name="LFO19" style:family="paragraph">
      <style:paragraph-properties fo:text-align="justify"/>
      <style:text-properties fo:font-style="italic" style:font-style-asian="italic" fo:font-size="12pt" style:font-size-asian="12pt"/>
    </style:style>
    <style:style style:name="P913" style:parent-style-name="Normál" style:list-style-name="LFO19" style:family="paragraph">
      <style:paragraph-properties fo:text-align="justify"/>
      <style:text-properties fo:font-style="italic" style:font-style-asian="italic" fo:font-size="12pt" style:font-size-asian="12pt"/>
    </style:style>
    <style:style style:name="P914" style:parent-style-name="Normál" style:family="paragraph">
      <style:paragraph-properties fo:text-align="justify"/>
      <style:text-properties fo:font-style="italic" style:font-style-asian="italic" fo:font-size="12pt" style:font-size-asian="12pt"/>
    </style:style>
    <style:style style:name="P915" style:parent-style-name="Normál" style:family="paragraph">
      <style:paragraph-properties fo:text-align="justify" fo:margin-left="0.6437in" fo:text-indent="0.3937in">
        <style:tab-stops/>
      </style:paragraph-properties>
      <style:text-properties fo:font-weight="bold" style:font-weight-asian="bold" fo:font-style="italic" style:font-style-asian="italic" fo:font-size="12pt" style:font-size-asian="12pt"/>
    </style:style>
    <style:style style:name="P916" style:parent-style-name="Normál" style:family="paragraph">
      <style:paragraph-properties fo:text-align="justify"/>
      <style:text-properties fo:font-style="italic" style:font-style-asian="italic" fo:font-size="12pt" style:font-size-asian="12pt"/>
    </style:style>
    <style:style style:name="P917" style:parent-style-name="Normál" style:family="paragraph">
      <style:paragraph-properties fo:text-align="justify"/>
      <style:text-properties fo:font-style="italic" style:font-style-asian="italic" fo:font-size="12pt" style:font-size-asian="12pt"/>
    </style:style>
    <style:style style:name="P918" style:parent-style-name="Normál" style:family="paragraph">
      <style:paragraph-properties fo:text-align="justify"/>
      <style:text-properties fo:font-style="italic" style:font-style-asian="italic" fo:font-size="12pt" style:font-size-asian="12pt"/>
    </style:style>
    <style:style style:name="P919" style:parent-style-name="Normál" style:list-style-name="LFO19" style:family="paragraph">
      <style:paragraph-properties fo:text-align="justify"/>
      <style:text-properties fo:font-style="italic" style:font-style-asian="italic" fo:font-size="12pt" style:font-size-asian="12pt"/>
    </style:style>
    <style:style style:name="P920" style:parent-style-name="Normál" style:list-style-name="LFO19" style:family="paragraph">
      <style:paragraph-properties fo:text-align="justify"/>
      <style:text-properties fo:font-style="italic" style:font-style-asian="italic" fo:font-size="12pt" style:font-size-asian="12pt"/>
    </style:style>
    <style:style style:name="P921" style:parent-style-name="Normál" style:list-style-name="LFO19" style:family="paragraph">
      <style:paragraph-properties fo:text-align="justify"/>
      <style:text-properties fo:font-style="italic" style:font-style-asian="italic" fo:font-size="12pt" style:font-size-asian="12pt"/>
    </style:style>
    <style:style style:name="P922" style:parent-style-name="Normál" style:list-style-name="LFO19" style:family="paragraph">
      <style:paragraph-properties fo:text-align="justify"/>
      <style:text-properties fo:font-style="italic" style:font-style-asian="italic" fo:font-size="12pt" style:font-size-asian="12pt"/>
    </style:style>
    <style:style style:name="P923" style:parent-style-name="Normál" style:list-style-name="LFO19" style:family="paragraph">
      <style:paragraph-properties fo:text-align="justify"/>
      <style:text-properties fo:font-style="italic" style:font-style-asian="italic" fo:font-size="12pt" style:font-size-asian="12pt"/>
    </style:style>
    <style:style style:name="P924" style:parent-style-name="Normál" style:list-style-name="LFO19" style:family="paragraph">
      <style:paragraph-properties fo:text-align="justify"/>
      <style:text-properties fo:font-style="italic" style:font-style-asian="italic" fo:font-size="12pt" style:font-size-asian="12pt"/>
    </style:style>
    <style:style style:name="P925" style:parent-style-name="Normál" style:family="paragraph">
      <style:paragraph-properties fo:text-align="justify"/>
      <style:text-properties fo:font-style="italic" style:font-style-asian="italic" fo:font-size="12pt" style:font-size-asian="12pt"/>
    </style:style>
    <style:style style:name="P926" style:parent-style-name="Normál" style:family="paragraph">
      <style:paragraph-properties fo:text-align="justify"/>
      <style:text-properties fo:font-style="italic" style:font-style-asian="italic" fo:font-size="12pt" style:font-size-asian="12pt"/>
    </style:style>
    <style:style style:name="P927" style:parent-style-name="Normál" style:family="paragraph">
      <style:paragraph-properties fo:text-align="justify"/>
      <style:text-properties fo:font-style="italic" style:font-style-asian="italic" fo:font-size="12pt" style:font-size-asian="12pt"/>
    </style:style>
    <style:style style:name="P928" style:parent-style-name="Normál" style:family="paragraph">
      <style:paragraph-properties fo:text-align="justify"/>
      <style:text-properties fo:font-style="italic" style:font-style-asian="italic" fo:font-size="12pt" style:font-size-asian="12pt"/>
    </style:style>
    <style:style style:name="P929" style:parent-style-name="Normál" style:family="paragraph">
      <style:paragraph-properties fo:text-align="justify"/>
      <style:text-properties fo:font-style="italic" style:font-style-asian="italic" fo:font-size="12pt" style:font-size-asian="12pt"/>
    </style:style>
    <style:style style:name="P930" style:parent-style-name="Normál" style:family="paragraph">
      <style:paragraph-properties fo:text-align="justify"/>
      <style:text-properties fo:font-style="italic" style:font-style-asian="italic" fo:font-size="12pt" style:font-size-asian="12pt"/>
    </style:style>
    <style:style style:name="P931" style:parent-style-name="Normál" style:family="paragraph">
      <style:paragraph-properties fo:text-align="justify" fo:margin-left="0.7416in" fo:text-indent="0.2958in">
        <style:tab-stops/>
      </style:paragraph-properties>
      <style:text-properties fo:font-style="italic" style:font-style-asian="italic" fo:font-size="12pt" style:font-size-asian="12pt"/>
    </style:style>
    <style:style style:name="P932" style:parent-style-name="Normál" style:family="paragraph">
      <style:paragraph-properties fo:text-align="justify"/>
      <style:text-properties fo:font-style="italic" style:font-style-asian="italic" fo:font-size="12pt" style:font-size-asian="12pt"/>
    </style:style>
    <style:style style:name="P933" style:parent-style-name="Normál" style:list-style-name="LFO19" style:family="paragraph">
      <style:paragraph-properties fo:text-align="justify"/>
      <style:text-properties fo:font-style="italic" style:font-style-asian="italic" fo:font-size="12pt" style:font-size-asian="12pt"/>
    </style:style>
    <style:style style:name="P934" style:parent-style-name="Normál" style:list-style-name="LFO19" style:family="paragraph">
      <style:paragraph-properties fo:text-align="justify"/>
      <style:text-properties fo:font-style="italic" style:font-style-asian="italic" fo:font-size="12pt" style:font-size-asian="12pt"/>
    </style:style>
    <style:style style:name="P935" style:parent-style-name="Normál" style:list-style-name="LFO19" style:family="paragraph">
      <style:paragraph-properties fo:text-align="justify"/>
      <style:text-properties fo:font-style="italic" style:font-style-asian="italic" fo:font-size="12pt" style:font-size-asian="12pt"/>
    </style:style>
    <style:style style:name="P936" style:parent-style-name="Normál" style:list-style-name="LFO19" style:family="paragraph">
      <style:paragraph-properties fo:text-align="justify"/>
      <style:text-properties fo:font-style="italic" style:font-style-asian="italic" fo:font-size="12pt" style:font-size-asian="12pt"/>
    </style:style>
    <style:style style:name="P937" style:parent-style-name="Normál" style:list-style-name="LFO19" style:family="paragraph">
      <style:paragraph-properties fo:text-align="justify"/>
      <style:text-properties fo:font-style="italic" style:font-style-asian="italic" fo:font-size="12pt" style:font-size-asian="12pt"/>
    </style:style>
    <style:style style:name="P938" style:parent-style-name="Normál" style:list-style-name="LFO19" style:family="paragraph">
      <style:paragraph-properties fo:text-align="justify"/>
      <style:text-properties fo:font-style="italic" style:font-style-asian="italic" fo:font-size="12pt" style:font-size-asian="12pt"/>
    </style:style>
    <style:style style:name="P939" style:parent-style-name="Normál" style:list-style-name="LFO19" style:family="paragraph">
      <style:paragraph-properties fo:text-align="justify"/>
      <style:text-properties fo:font-style="italic" style:font-style-asian="italic" fo:font-size="12pt" style:font-size-asian="12pt"/>
    </style:style>
    <style:style style:name="P940" style:parent-style-name="Normál" style:list-style-name="LFO19" style:family="paragraph">
      <style:paragraph-properties fo:text-align="justify"/>
      <style:text-properties fo:font-style="italic" style:font-style-asian="italic" fo:font-size="12pt" style:font-size-asian="12pt"/>
    </style:style>
    <style:style style:name="P941" style:parent-style-name="Normál" style:family="paragraph">
      <style:paragraph-properties fo:text-align="justify"/>
      <style:text-properties fo:font-style="italic" style:font-style-asian="italic" fo:font-size="12pt" style:font-size-asian="12pt"/>
    </style:style>
    <style:style style:name="P942" style:parent-style-name="Normál" style:family="paragraph">
      <style:paragraph-properties fo:text-align="justify" fo:margin-left="0.6437in" fo:text-indent="0.3937in">
        <style:tab-stops/>
      </style:paragraph-properties>
      <style:text-properties fo:font-weight="bold" style:font-weight-asian="bold" fo:font-style="italic" style:font-style-asian="italic" fo:font-size="12pt" style:font-size-asian="12pt"/>
    </style:style>
    <style:style style:name="P943" style:parent-style-name="Normál" style:family="paragraph">
      <style:paragraph-properties fo:text-align="justify"/>
      <style:text-properties fo:font-style="italic" style:font-style-asian="italic" fo:font-size="12pt" style:font-size-asian="12pt"/>
    </style:style>
    <style:style style:name="P944" style:parent-style-name="Normál" style:list-style-name="LFO19" style:family="paragraph">
      <style:paragraph-properties fo:text-align="justify"/>
      <style:text-properties fo:font-style="italic" style:font-style-asian="italic" fo:font-size="12pt" style:font-size-asian="12pt"/>
    </style:style>
    <style:style style:name="P945" style:parent-style-name="Normál" style:list-style-name="LFO19" style:family="paragraph">
      <style:paragraph-properties fo:text-align="justify"/>
      <style:text-properties fo:font-style="italic" style:font-style-asian="italic" fo:font-size="12pt" style:font-size-asian="12pt"/>
    </style:style>
    <style:style style:name="P946" style:parent-style-name="Normál" style:list-style-name="LFO19" style:family="paragraph">
      <style:paragraph-properties fo:text-align="justify"/>
      <style:text-properties fo:font-style="italic" style:font-style-asian="italic" fo:font-size="12pt" style:font-size-asian="12pt"/>
    </style:style>
    <style:style style:name="P947" style:parent-style-name="Normál" style:list-style-name="LFO19" style:family="paragraph">
      <style:paragraph-properties fo:text-align="justify"/>
      <style:text-properties fo:font-style="italic" style:font-style-asian="italic" fo:font-size="12pt" style:font-size-asian="12pt"/>
    </style:style>
    <style:style style:name="P948" style:parent-style-name="Normál" style:list-style-name="LFO19" style:family="paragraph">
      <style:paragraph-properties fo:text-align="justify"/>
      <style:text-properties fo:font-style="italic" style:font-style-asian="italic" fo:font-size="12pt" style:font-size-asian="12pt"/>
    </style:style>
    <style:style style:name="P949" style:parent-style-name="Normál" style:list-style-name="LFO19" style:family="paragraph">
      <style:paragraph-properties fo:text-align="justify"/>
      <style:text-properties fo:font-style="italic" style:font-style-asian="italic" fo:font-size="12pt" style:font-size-asian="12pt"/>
    </style:style>
    <style:style style:name="P950" style:parent-style-name="Normál" style:family="paragraph">
      <style:paragraph-properties fo:text-align="center"/>
      <style:text-properties fo:font-size="12pt" style:font-size-asian="12pt"/>
    </style:style>
    <style:style style:name="P951" style:parent-style-name="Képaláírás" style:family="paragraph">
      <style:paragraph-properties fo:text-align="justify" fo:margin-left="0.7875in" fo:text-indent="0in">
        <style:tab-stops/>
      </style:paragraph-properties>
    </style:style>
    <style:style style:name="P952" style:parent-style-name="Képaláírás" style:family="paragraph">
      <style:paragraph-properties fo:text-align="justify" fo:margin-left="0.7875in" fo:text-indent="0in">
        <style:tab-stops/>
      </style:paragraph-properties>
    </style:style>
    <style:style style:name="P953" style:parent-style-name="Normál" style:family="paragraph">
      <style:paragraph-properties fo:text-align="justify"/>
    </style:style>
    <style:style style:name="T954" style:parent-style-name="Bekezdésalapbetűtípusa" style:family="text">
      <style:text-properties fo:font-style="italic" style:font-style-asian="italic" style:font-style-complex="italic" fo:font-size="12pt" style:font-size-asian="12pt"/>
    </style:style>
    <style:style style:name="P955" style:parent-style-name="Normál" style:family="paragraph">
      <style:text-properties fo:font-style="italic" style:font-style-asian="italic" style:font-style-complex="italic" fo:font-size="12pt" style:font-size-asian="12pt"/>
    </style:style>
    <style:style style:name="P956" style:parent-style-name="Képaláírás" style:family="paragraph">
      <style:paragraph-properties fo:text-align="justify"/>
      <style:text-properties fo:font-weight="bold" style:font-weight-asian="bold" style:font-weight-complex="normal"/>
    </style:style>
    <style:style style:name="P957" style:parent-style-name="Normál" style:family="paragraph">
      <style:paragraph-properties fo:text-align="justify" fo:margin-left="0.7875in" fo:text-indent="0.0041in">
        <style:tab-stops/>
      </style:paragraph-properties>
      <style:text-properties fo:font-style="italic" style:font-style-asian="italic" style:font-style-complex="italic" fo:font-size="12pt" style:font-size-asian="12pt"/>
    </style:style>
    <style:style style:name="P958" style:parent-style-name="Képaláírás" style:family="paragraph">
      <style:text-properties style:font-weight-complex="normal"/>
    </style:style>
    <style:style style:name="P959" style:parent-style-name="Képaláírás" style:family="paragraph">
      <style:text-properties fo:font-weight="bold" style:font-weight-asian="bold"/>
    </style:style>
    <style:style style:name="P960"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961"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962" style:parent-style-name="Címsor9" style:family="paragraph">
      <style:paragraph-properties fo:text-align="justify" fo:margin-left="0.3937in" fo:text-indent="0.3937in">
        <style:tab-stops/>
      </style:paragraph-properties>
    </style:style>
    <style:style style:name="P963" style:parent-style-name="Normál" style:family="paragraph">
      <style:text-properties style:font-weight-complex="bold" fo:font-style="italic" style:font-style-asian="italic" style:font-style-complex="italic" fo:font-size="12pt" style:font-size-asian="12pt"/>
    </style:style>
    <style:style style:name="P964" style:parent-style-name="Címsor4" style:family="paragraph">
      <style:paragraph-properties fo:margin-left="0.7875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965" style:parent-style-name="Címsor4" style:family="paragraph">
      <style:paragraph-properties fo:margin-left="0.7875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966" style:parent-style-name="Normál" style:family="paragraph">
      <style:paragraph-properties fo:text-align="justify" fo:margin-left="0.7875in" fo:text-indent="0.0041in">
        <style:tab-stops/>
      </style:paragraph-properties>
      <style:text-properties style:font-weight-complex="bold" fo:font-style="italic" style:font-style-asian="italic" style:font-style-complex="italic" fo:font-size="12pt" style:font-size-asian="12pt"/>
    </style:style>
    <style:style style:name="P967" style:parent-style-name="Normál" style:family="paragraph">
      <style:paragraph-properties fo:text-align="justify"/>
      <style:text-properties style:font-weight-complex="bold" fo:font-style="italic" style:font-style-asian="italic" style:font-style-complex="italic" fo:font-size="12pt" style:font-size-asian="12pt"/>
    </style:style>
    <style:style style:name="P968" style:parent-style-name="Normál" style:family="paragraph">
      <style:paragraph-properties fo:text-align="justify" fo:margin-left="0.7875in">
        <style:tab-stops/>
      </style:paragraph-properties>
      <style:text-properties style:font-weight-complex="bold" fo:font-style="italic" style:font-style-asian="italic" style:font-style-complex="italic" fo:font-size="12pt" style:font-size-asian="12pt"/>
    </style:style>
    <style:style style:name="P969" style:parent-style-name="Normál" style:family="paragraph">
      <style:paragraph-properties fo:text-align="justify"/>
      <style:text-properties style:font-weight-complex="bold" fo:font-style="italic" style:font-style-asian="italic" style:font-style-complex="italic" fo:font-size="12pt" style:font-size-asian="12pt"/>
    </style:style>
    <style:style style:name="P970" style:parent-style-name="Címsor4" style:family="paragraph">
      <style:paragraph-properties fo:margin-left="0.7875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971"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72"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73"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74"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75"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76"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77"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78"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79"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80"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81"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82"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83"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84" style:parent-style-name="Normál" style:list-style-name="LFO7" style:family="paragraph">
      <style:paragraph-properties fo:text-align="justify" fo:margin-left="1.0833in">
        <style:tab-stops/>
      </style:paragraph-properties>
      <style:text-properties fo:font-style="italic" style:font-style-asian="italic" style:font-style-complex="italic" fo:font-size="12pt" style:font-size-asian="12pt"/>
    </style:style>
    <style:style style:name="P985" style:parent-style-name="Normál" style:family="paragraph">
      <style:paragraph-properties fo:text-align="justify"/>
      <style:text-properties fo:font-style="italic" style:font-style-asian="italic" style:font-style-complex="italic" fo:font-size="12pt" style:font-size-asian="12pt"/>
    </style:style>
    <style:style style:name="P986" style:parent-style-name="Normál" style:family="paragraph">
      <style:paragraph-properties fo:text-align="justify" fo:margin-left="0.7875in">
        <style:tab-stops/>
      </style:paragraph-properties>
      <style:text-properties fo:font-size="12pt" style:font-size-asian="12pt"/>
    </style:style>
    <style:style style:name="P987"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988"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989" style:parent-style-name="Normál" style:family="paragraph">
      <style:paragraph-properties fo:text-align="justify" fo:margin-left="1.475in">
        <style:tab-stops/>
      </style:paragraph-properties>
      <style:text-properties fo:font-style="italic" style:font-style-asian="italic" style:font-style-complex="italic" fo:font-size="12pt" style:font-size-asian="12pt"/>
    </style:style>
    <style:style style:name="P990" style:parent-style-name="Normál" style:family="paragraph">
      <style:paragraph-properties fo:text-align="justify" fo:margin-left="1.475in">
        <style:tab-stops/>
      </style:paragraph-properties>
      <style:text-properties fo:font-style="italic" style:font-style-asian="italic" style:font-style-complex="italic" fo:font-size="12pt" style:font-size-asian="12pt"/>
    </style:style>
    <style:style style:name="P991" style:parent-style-name="Címsor4" style:family="paragraph">
      <style:paragraph-properties fo:margin-left="0.7875in">
        <style:tab-stops/>
      </style:paragraph-properties>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992" style:parent-style-name="Normál" style:family="paragraph">
      <style:paragraph-properties fo:text-align="justify" fo:margin-left="0.7875in">
        <style:tab-stops/>
      </style:paragraph-properties>
    </style:style>
    <style:style style:name="T993" style:parent-style-name="Bekezdésalapbetűtípusa" style:family="text">
      <style:text-properties fo:font-style="italic" style:font-style-asian="italic" style:font-style-complex="italic" fo:font-size="12pt" style:font-size-asian="12pt"/>
    </style:style>
    <style:style style:name="T994" style:parent-style-name="Bekezdésalapbetűtípusa" style:family="text">
      <style:text-properties fo:font-size="12pt" style:font-size-asian="12pt"/>
    </style:style>
    <style:style style:name="T995" style:parent-style-name="Bekezdésalapbetűtípusa" style:family="text">
      <style:text-properties fo:font-style="italic" style:font-style-asian="italic" style:font-style-complex="italic" fo:font-size="12pt" style:font-size-asian="12pt"/>
    </style:style>
    <style:style style:name="P996"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97"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98" style:parent-style-name="Normál" style:family="paragraph">
      <style:paragraph-properties fo:text-align="justify" fo:margin-left="0.7875in">
        <style:tab-stops/>
      </style:paragraph-properties>
      <style:text-properties fo:font-style="italic" style:font-style-asian="italic" style:font-style-complex="italic" fo:font-size="12pt" style:font-size-asian="12pt"/>
    </style:style>
    <style:style style:name="P999" style:parent-style-name="Szövegtörzsbehúzással2" style:family="paragraph">
      <style:paragraph-properties fo:margin-left="0.7875in" fo:text-indent="0in">
        <style:tab-stops/>
      </style:paragraph-properties>
      <style:text-properties fo:font-style="italic" style:font-style-asian="italic" style:font-style-complex="italic"/>
    </style:style>
    <style:style style:name="P1000" style:parent-style-name="Normál" style:list-style-name="LFO8" style:family="paragraph">
      <style:paragraph-properties fo:text-align="justify" fo:margin-left="1.0833in" fo:text-indent="-0.1972in">
        <style:tab-stops>
          <style:tab-stop style:type="left" style:position="0in"/>
          <style:tab-stop style:type="left" style:position="0.8854in"/>
        </style:tab-stops>
      </style:paragraph-properties>
      <style:text-properties fo:font-style="italic" style:font-style-asian="italic" style:font-style-complex="italic" fo:font-size="12pt" style:font-size-asian="12pt"/>
    </style:style>
    <style:style style:name="P1001" style:parent-style-name="Normál" style:list-style-name="LFO8" style:family="paragraph">
      <style:paragraph-properties fo:margin-left="1.0833in" fo:text-indent="-0.1972in">
        <style:tab-stops>
          <style:tab-stop style:type="left" style:position="0in"/>
          <style:tab-stop style:type="left" style:position="0.8854in"/>
        </style:tab-stops>
      </style:paragraph-properties>
      <style:text-properties fo:font-style="italic" style:font-style-asian="italic" style:font-style-complex="italic" fo:font-size="12pt" style:font-size-asian="12pt"/>
    </style:style>
    <style:style style:name="P1002" style:parent-style-name="Normál" style:list-style-name="LFO8" style:family="paragraph">
      <style:paragraph-properties fo:margin-left="1.0833in" fo:text-indent="-0.1972in">
        <style:tab-stops>
          <style:tab-stop style:type="left" style:position="0in"/>
          <style:tab-stop style:type="left" style:position="0.8854in"/>
        </style:tab-stops>
      </style:paragraph-properties>
      <style:text-properties fo:font-style="italic" style:font-style-asian="italic" style:font-style-complex="italic" fo:font-size="12pt" style:font-size-asian="12pt"/>
    </style:style>
    <style:style style:name="P1003" style:parent-style-name="Normál" style:list-style-name="LFO8" style:family="paragraph">
      <style:paragraph-properties fo:margin-left="1.0833in" fo:text-indent="-0.1972in">
        <style:tab-stops>
          <style:tab-stop style:type="left" style:position="0in"/>
          <style:tab-stop style:type="left" style:position="0.8854in"/>
        </style:tab-stops>
      </style:paragraph-properties>
      <style:text-properties fo:font-style="italic" style:font-style-asian="italic" style:font-style-complex="italic" fo:font-size="12pt" style:font-size-asian="12pt"/>
    </style:style>
    <style:style style:name="P1004" style:parent-style-name="Normál" style:list-style-name="LFO8" style:family="paragraph">
      <style:paragraph-properties fo:margin-left="1.0833in" fo:text-indent="-0.1972in">
        <style:tab-stops>
          <style:tab-stop style:type="left" style:position="0in"/>
          <style:tab-stop style:type="left" style:position="0.8854in"/>
        </style:tab-stops>
      </style:paragraph-properties>
      <style:text-properties fo:font-style="italic" style:font-style-asian="italic" style:font-style-complex="italic" fo:font-size="12pt" style:font-size-asian="12pt"/>
    </style:style>
    <style:style style:name="P1005" style:parent-style-name="Normál" style:list-style-name="LFO8" style:family="paragraph">
      <style:paragraph-properties fo:margin-left="1.0833in" fo:text-indent="-0.1972in">
        <style:tab-stops>
          <style:tab-stop style:type="left" style:position="0in"/>
          <style:tab-stop style:type="left" style:position="0.8854in"/>
        </style:tab-stops>
      </style:paragraph-properties>
      <style:text-properties fo:font-style="italic" style:font-style-asian="italic" style:font-style-complex="italic" fo:font-size="12pt" style:font-size-asian="12pt"/>
    </style:style>
    <style:style style:name="P1006" style:parent-style-name="Normál" style:list-style-name="LFO8" style:family="paragraph">
      <style:paragraph-properties fo:margin-left="1.0833in" fo:text-indent="-0.1972in">
        <style:tab-stops>
          <style:tab-stop style:type="left" style:position="0in"/>
          <style:tab-stop style:type="left" style:position="0.8854in"/>
        </style:tab-stops>
      </style:paragraph-properties>
    </style:style>
    <style:style style:name="T1007" style:parent-style-name="Bekezdésalapbetűtípusa" style:family="text">
      <style:text-properties fo:font-style="italic" style:font-style-asian="italic" style:font-style-complex="italic" fo:font-size="12pt" style:font-size-asian="12pt"/>
    </style:style>
    <style:style style:name="T1008" style:parent-style-name="Bekezdésalapbetűtípusa" style:family="text">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P1009" style:parent-style-name="Normál" style:family="paragraph">
      <style:paragraph-properties fo:margin-left="0.3937in" fo:text-indent="0.3937in">
        <style:tab-stops/>
      </style:paragraph-properties>
      <style:text-properties fo:font-style="italic" style:font-style-asian="italic" style:font-style-complex="italic" fo:font-size="12pt" style:font-size-asian="12pt"/>
    </style:style>
    <style:style style:name="P1010" style:parent-style-name="Normál" style:list-style-name="LFO15" style:family="paragraph">
      <style:paragraph-properties fo:margin-left="1.0833in" fo:text-indent="-0.1972in">
        <style:tab-stops/>
      </style:paragraph-properties>
    </style:style>
    <style:style style:name="T1011" style:parent-style-name="Bekezdésalapbetűtípusa" style:family="text">
      <style:text-properties fo:font-style="italic" style:font-style-asian="italic" style:font-style-complex="italic" fo:font-size="12pt" style:font-size-asian="12pt"/>
    </style:style>
    <style:style style:name="T1012" style:parent-style-name="Bekezdésalapbetűtípusa" style:family="text">
      <style:text-properties fo:font-style="italic" style:font-style-asian="italic" style:font-style-complex="italic" fo:font-size="12pt" style:font-size-asian="12pt"/>
    </style:style>
    <style:style style:name="T1013" style:parent-style-name="Bekezdésalapbetűtípusa" style:family="text">
      <style:text-properties fo:font-style="italic" style:font-style-asian="italic" style:font-style-complex="italic" fo:font-size="12pt" style:font-size-asian="12pt"/>
    </style:style>
    <style:style style:name="P1014" style:parent-style-name="Normál" style:list-style-name="LFO15" style:family="paragraph">
      <style:paragraph-properties fo:margin-left="1.0833in" fo:text-indent="-0.1972in">
        <style:tab-stops/>
      </style:paragraph-properties>
      <style:text-properties fo:font-style="italic" style:font-style-asian="italic" style:font-style-complex="italic" fo:font-size="12pt" style:font-size-asian="12pt"/>
    </style:style>
    <style:style style:name="P1015" style:parent-style-name="Normál" style:list-style-name="LFO15" style:family="paragraph">
      <style:paragraph-properties fo:margin-left="1.0833in" fo:text-indent="-0.1972in">
        <style:tab-stops/>
      </style:paragraph-properties>
    </style:style>
    <style:style style:name="T1016" style:parent-style-name="Bekezdésalapbetűtípusa" style:family="text">
      <style:text-properties fo:font-style="italic" style:font-style-asian="italic" style:font-style-complex="italic" fo:font-size="12pt" style:font-size-asian="12pt"/>
    </style:style>
    <style:style style:name="T1017" style:parent-style-name="Bekezdésalapbetűtípusa" style:family="text">
      <style:text-properties fo:font-style="italic" style:font-style-asian="italic" style:font-style-complex="italic" fo:font-size="12pt" style:font-size-asian="12pt"/>
    </style:style>
    <style:style style:name="T1018" style:parent-style-name="Bekezdésalapbetűtípusa" style:family="text">
      <style:text-properties fo:font-style="italic" style:font-style-asian="italic" style:font-style-complex="italic" fo:font-size="12pt" style:font-size-asian="12pt"/>
    </style:style>
    <style:style style:name="P1019" style:parent-style-name="Normál" style:list-style-name="LFO15" style:family="paragraph">
      <style:paragraph-properties fo:margin-left="1.0833in" fo:text-indent="-0.1972in">
        <style:tab-stops/>
      </style:paragraph-properties>
    </style:style>
    <style:style style:name="T1020" style:parent-style-name="Bekezdésalapbetűtípusa" style:family="text">
      <style:text-properties fo:font-style="italic" style:font-style-asian="italic" style:font-style-complex="italic" fo:font-size="12pt" style:font-size-asian="12pt"/>
    </style:style>
    <style:style style:name="T1021" style:parent-style-name="Bekezdésalapbetűtípusa" style:family="text">
      <style:text-properties fo:font-style="italic" style:font-style-asian="italic" style:font-style-complex="italic" fo:font-size="12pt" style:font-size-asian="12pt"/>
    </style:style>
    <style:style style:name="T1022" style:parent-style-name="Bekezdésalapbetűtípusa" style:family="text">
      <style:text-properties fo:font-style="italic" style:font-style-asian="italic" style:font-style-complex="italic" fo:font-size="12pt" style:font-size-asian="12pt"/>
    </style:style>
    <style:style style:name="P1023" style:parent-style-name="Normál" style:list-style-name="LFO15" style:family="paragraph">
      <style:paragraph-properties fo:margin-left="1.0833in" fo:text-indent="-0.1972in">
        <style:tab-stops/>
      </style:paragraph-properties>
      <style:text-properties fo:font-style="italic" style:font-style-asian="italic" style:font-style-complex="italic" fo:font-size="12pt" style:font-size-asian="12pt"/>
    </style:style>
    <style:style style:name="P1024" style:parent-style-name="Normál" style:list-style-name="LFO15" style:family="paragraph">
      <style:paragraph-properties fo:text-align="justify" fo:margin-left="1.0833in" fo:text-indent="-0.1972in">
        <style:tab-stops/>
      </style:paragraph-properties>
    </style:style>
    <style:style style:name="T1025" style:parent-style-name="Bekezdésalapbetűtípusa" style:family="text">
      <style:text-properties fo:font-style="italic" style:font-style-asian="italic" style:font-style-complex="italic" fo:font-size="12pt" style:font-size-asian="12pt"/>
    </style:style>
    <style:style style:name="T1026" style:parent-style-name="Bekezdésalapbetűtípusa" style:family="text">
      <style:text-properties fo:font-style="italic" style:font-style-asian="italic" style:font-style-complex="italic" fo:font-size="12pt" style:font-size-asian="12pt"/>
    </style:style>
    <style:style style:name="T1027" style:parent-style-name="Bekezdésalapbetűtípusa" style:family="text">
      <style:text-properties fo:font-style="italic" style:font-style-asian="italic" style:font-style-complex="italic" fo:font-size="12pt" style:font-size-asian="12pt"/>
    </style:style>
    <style:style style:name="P1028" style:parent-style-name="Normál" style:list-style-name="LFO15" style:family="paragraph">
      <style:paragraph-properties fo:text-align="justify" fo:margin-left="1.0833in" fo:text-indent="-0.1972in">
        <style:tab-stops/>
      </style:paragraph-properties>
    </style:style>
    <style:style style:name="T1029" style:parent-style-name="Bekezdésalapbetűtípusa" style:family="text">
      <style:text-properties fo:font-style="italic" style:font-style-asian="italic" style:font-style-complex="italic" fo:font-size="12pt" style:font-size-asian="12pt"/>
    </style:style>
    <style:style style:name="T1030" style:parent-style-name="Bekezdésalapbetűtípusa" style:family="text">
      <style:text-properties fo:font-style="italic" style:font-style-asian="italic" style:font-style-complex="italic" fo:font-size="12pt" style:font-size-asian="12pt"/>
    </style:style>
    <style:style style:name="T1031" style:parent-style-name="Bekezdésalapbetűtípusa" style:family="text">
      <style:text-properties fo:font-style="italic" style:font-style-asian="italic" style:font-style-complex="italic" fo:font-size="12pt" style:font-size-asian="12pt"/>
    </style:style>
    <style:style style:name="P1032" style:parent-style-name="Normál" style:family="paragraph">
      <style:paragraph-properties fo:text-align="justify" fo:margin-left="0.3937in" fo:text-indent="0.3937in">
        <style:tab-stops/>
      </style:paragraph-properties>
      <style:text-properties fo:font-style="italic" style:font-style-asian="italic" style:font-style-complex="italic" fo:font-size="12pt" style:font-size-asian="12pt"/>
    </style:style>
    <style:style style:name="P1033" style:parent-style-name="Normál" style:family="paragraph">
      <style:paragraph-properties fo:text-align="justify"/>
      <style:text-properties fo:font-style="italic" style:font-style-asian="italic" style:font-style-complex="italic" fo:font-size="12pt" style:font-size-asian="12pt"/>
    </style:style>
    <style:style style:name="P1034" style:parent-style-name="Normál" style:family="paragraph">
      <style:paragraph-properties fo:text-align="justify"/>
      <style:text-properties fo:font-style="italic" style:font-style-asian="italic" style:font-style-complex="italic" fo:font-size="12pt" style:font-size-asian="12pt"/>
    </style:style>
    <style:style style:name="P1035" style:parent-style-name="Normál" style:family="paragraph">
      <style:paragraph-properties fo:text-align="justify"/>
      <style:text-properties fo:font-style="italic" style:font-style-asian="italic" style:font-style-complex="italic" fo:font-size="12pt" style:font-size-asian="12pt"/>
    </style:style>
    <style:style style:name="P1036" style:parent-style-name="Normál" style:family="paragraph">
      <style:paragraph-properties fo:text-align="justify"/>
      <style:text-properties fo:font-style="italic" style:font-style-asian="italic" style:font-style-complex="italic" fo:font-size="12pt" style:font-size-asian="12pt"/>
    </style:style>
    <style:style style:name="P1037" style:parent-style-name="Normál" style:family="paragraph">
      <style:paragraph-properties fo:text-align="justify"/>
      <style:text-properties fo:font-style="italic" style:font-style-asian="italic" style:font-style-complex="italic" fo:font-size="12pt" style:font-size-asian="12pt"/>
    </style:style>
    <style:style style:name="P1038" style:parent-style-name="Címsor3" style:family="paragraph">
      <style:paragraph-properties fo:text-indent="0.3937in"/>
      <style:text-properties fo:font-weight="bold" style:font-weight-asian="bold" style:font-weight-complex="bold" fo:font-style="italic" style:font-style-asian="italic" style:font-style-complex="italic" fo:font-size="12pt" style:font-size-asian="12pt"/>
    </style:style>
    <style:style style:name="P1039"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1040"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1041"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1042"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1043" style:parent-style-name="Normál" style:family="paragraph">
      <style:paragraph-properties fo:text-align="justify" fo:margin-left="0.3937in">
        <style:tab-stops/>
      </style:paragraph-properties>
      <style:text-properties fo:font-weight="bold" style:font-weight-asian="bold" fo:font-style="italic" style:font-style-asian="italic" style:font-style-complex="italic" fo:font-size="12pt" style:font-size-asian="12pt"/>
    </style:style>
    <style:style style:name="P1044" style:parent-style-name="Címsor3" style:family="paragraph">
      <style:paragraph-properties fo:text-indent="0.3937in"/>
      <style:text-properties fo:font-weight="bold" style:font-weight-asian="bold" style:font-weight-complex="bold" fo:font-style="italic" style:font-style-asian="italic" style:font-style-complex="italic" fo:font-size="12pt" style:font-size-asian="12pt"/>
    </style:style>
    <style:style style:name="P1045" style:parent-style-name="Normál" style:family="paragraph">
      <style:paragraph-properties fo:text-align="justify" fo:margin-left="0.3937in">
        <style:tab-stops/>
      </style:paragraph-properties>
      <style:text-properties fo:font-style="italic" style:font-style-asian="italic" style:font-style-complex="italic" fo:font-size="12pt" style:font-size-asian="12pt"/>
    </style:style>
    <style:style style:name="P1046" style:parent-style-name="Normál" style:family="paragraph">
      <style:paragraph-properties fo:text-align="justify"/>
      <style:text-properties fo:font-style="italic" style:font-style-asian="italic" style:font-style-complex="italic" fo:font-size="12pt" style:font-size-asian="12pt"/>
    </style:style>
    <style:style style:name="P1047" style:parent-style-name="Normál" style:family="paragraph">
      <style:paragraph-properties fo:text-align="justify"/>
      <style:text-properties fo:font-style="italic" style:font-style-asian="italic" style:font-style-complex="italic" fo:font-size="12pt" style:font-size-asian="12pt"/>
    </style:style>
    <style:style style:name="P1048" style:parent-style-name="Normál" style:family="paragraph">
      <style:paragraph-properties fo:text-align="justify"/>
      <style:text-properties fo:font-style="italic" style:font-style-asian="italic" style:font-style-complex="italic" fo:font-size="12pt" style:font-size-asian="12pt"/>
    </style:style>
    <style:style style:name="P1049" style:parent-style-name="Normál" style:family="paragraph">
      <style:paragraph-properties fo:text-align="justify"/>
      <style:text-properties fo:font-style="italic" style:font-style-asian="italic" style:font-style-complex="italic" fo:font-size="12pt" style:font-size-asian="12pt"/>
    </style:style>
    <style:style style:name="P1050" style:parent-style-name="Normál" style:family="paragraph">
      <style:paragraph-properties fo:text-align="justify"/>
      <style:text-properties fo:font-style="italic" style:font-style-asian="italic" style:font-style-complex="italic" fo:font-size="12pt" style:font-size-asian="12pt"/>
    </style:style>
    <style:style style:name="P1051" style:parent-style-name="Normál" style:family="paragraph">
      <style:paragraph-properties fo:text-align="justify"/>
      <style:text-properties fo:font-style="italic" style:font-style-asian="italic" style:font-style-complex="italic" fo:font-size="12pt" style:font-size-asian="12pt"/>
    </style:style>
    <style:style style:name="P1052" style:parent-style-name="Normál" style:family="paragraph">
      <style:paragraph-properties fo:text-align="justify"/>
      <style:text-properties fo:font-style="italic" style:font-style-asian="italic" style:font-style-complex="italic" fo:font-size="12pt" style:font-size-asian="12pt"/>
    </style:style>
    <style:style style:name="P1053" style:parent-style-name="Normál" style:family="paragraph">
      <style:paragraph-properties fo:text-align="justify"/>
      <style:text-properties fo:font-style="italic" style:font-style-asian="italic" style:font-style-complex="italic" fo:font-size="12pt" style:font-size-asian="12pt"/>
    </style:style>
    <style:style style:name="P1054" style:parent-style-name="Normál" style:family="paragraph">
      <style:paragraph-properties fo:text-align="justify"/>
      <style:text-properties fo:font-style="italic" style:font-style-asian="italic" style:font-style-complex="italic" fo:font-size="12pt" style:font-size-asian="12pt"/>
    </style:style>
    <style:style style:name="P1055" style:parent-style-name="Normál" style:family="paragraph">
      <style:paragraph-properties fo:text-align="justify"/>
      <style:text-properties fo:font-style="italic" style:font-style-asian="italic" style:font-style-complex="italic" fo:font-size="12pt" style:font-size-asian="12pt"/>
    </style:style>
    <style:style style:name="P1056" style:parent-style-name="Normál" style:family="paragraph">
      <style:paragraph-properties fo:text-align="justify"/>
      <style:text-properties fo:font-style="italic" style:font-style-asian="italic" style:font-style-complex="italic" fo:font-size="12pt" style:font-size-asian="12pt"/>
    </style:style>
    <style:style style:name="P1057" style:parent-style-name="Normál" style:family="paragraph">
      <style:paragraph-properties fo:text-align="justify"/>
      <style:text-properties fo:font-style="italic" style:font-style-asian="italic" style:font-style-complex="italic" fo:font-size="12pt" style:font-size-asian="12pt"/>
    </style:style>
    <style:style style:name="P1058" style:parent-style-name="Normál" style:family="paragraph">
      <style:paragraph-properties fo:text-align="justify"/>
      <style:text-properties fo:font-style="italic" style:font-style-asian="italic" style:font-style-complex="italic" fo:font-size="12pt" style:font-size-asian="12pt"/>
    </style:style>
    <style:style style:name="P1059" style:parent-style-name="Normál" style:family="paragraph">
      <style:paragraph-properties fo:text-align="justify"/>
      <style:text-properties fo:font-style="italic" style:font-style-asian="italic" style:font-style-complex="italic" fo:font-size="12pt" style:font-size-asian="12pt"/>
    </style:style>
    <style:style style:name="P1060" style:parent-style-name="Normál" style:family="paragraph">
      <style:paragraph-properties fo:text-align="justify"/>
      <style:text-properties fo:font-style="italic" style:font-style-asian="italic" style:font-style-complex="italic" fo:font-size="12pt" style:font-size-asian="12pt"/>
    </style:style>
    <style:style style:name="P1061" style:parent-style-name="Normál" style:family="paragraph">
      <style:paragraph-properties fo:text-align="justify"/>
      <style:text-properties fo:font-style="italic" style:font-style-asian="italic" style:font-style-complex="italic" fo:font-size="12pt" style:font-size-asian="12pt"/>
    </style:style>
    <style:style style:name="P1062" style:parent-style-name="Normál" style:family="paragraph">
      <style:paragraph-properties fo:text-align="justify"/>
      <style:text-properties fo:font-style="italic" style:font-style-asian="italic" style:font-style-complex="italic" fo:font-size="12pt" style:font-size-asian="12pt"/>
    </style:style>
    <style:style style:name="P1063" style:parent-style-name="Normál" style:family="paragraph">
      <style:paragraph-properties fo:text-align="justify"/>
      <style:text-properties fo:font-style="italic" style:font-style-asian="italic" style:font-style-complex="italic" fo:font-size="12pt" style:font-size-asian="12pt"/>
    </style:style>
    <style:style style:name="P1064" style:parent-style-name="Normál" style:family="paragraph">
      <style:paragraph-properties fo:text-align="justify"/>
      <style:text-properties fo:font-style="italic" style:font-style-asian="italic" style:font-style-complex="italic" fo:font-size="12pt" style:font-size-asian="12pt"/>
    </style:style>
    <style:style style:name="P1065" style:parent-style-name="Normál" style:family="paragraph">
      <style:paragraph-properties fo:text-align="justify"/>
      <style:text-properties fo:font-style="italic" style:font-style-asian="italic" style:font-style-complex="italic" fo:font-size="12pt" style:font-size-asian="12pt"/>
    </style:style>
    <style:style style:name="P1066" style:parent-style-name="Normál" style:family="paragraph">
      <style:paragraph-properties fo:text-align="justify"/>
      <style:text-properties fo:font-style="italic" style:font-style-asian="italic" style:font-style-complex="italic" fo:font-size="12pt" style:font-size-asian="12pt"/>
    </style:style>
    <style:style style:name="P1067" style:parent-style-name="Normál" style:family="paragraph">
      <style:paragraph-properties fo:text-align="justify"/>
      <style:text-properties fo:font-style="italic" style:font-style-asian="italic" style:font-style-complex="italic" fo:font-size="12pt" style:font-size-asian="12pt"/>
    </style:style>
    <style:style style:name="P1068" style:parent-style-name="Normál" style:family="paragraph">
      <style:paragraph-properties fo:text-align="justify"/>
      <style:text-properties fo:font-style="italic" style:font-style-asian="italic" style:font-style-complex="italic" fo:font-size="12pt" style:font-size-asian="12pt"/>
    </style:style>
    <style:style style:name="P1069" style:parent-style-name="Normál" style:family="paragraph">
      <style:paragraph-properties fo:text-align="justify"/>
      <style:text-properties fo:font-style="italic" style:font-style-asian="italic" style:font-style-complex="italic" fo:font-size="12pt" style:font-size-asian="12pt"/>
    </style:style>
    <style:style style:name="P1070" style:parent-style-name="Normál" style:family="paragraph">
      <style:paragraph-properties fo:text-align="justify"/>
      <style:text-properties fo:font-style="italic" style:font-style-asian="italic" style:font-style-complex="italic" fo:font-size="12pt" style:font-size-asian="12pt"/>
    </style:style>
    <style:style style:name="P1071" style:parent-style-name="Normál" style:family="paragraph">
      <style:paragraph-properties fo:text-align="justify"/>
      <style:text-properties fo:font-style="italic" style:font-style-asian="italic" style:font-style-complex="italic" fo:font-size="12pt" style:font-size-asian="12pt"/>
    </style:style>
    <style:style style:name="P1072" style:parent-style-name="Normál" style:family="paragraph">
      <style:paragraph-properties fo:text-align="justify"/>
      <style:text-properties fo:font-style="italic" style:font-style-asian="italic" style:font-style-complex="italic" fo:font-size="12pt" style:font-size-asian="12pt"/>
    </style:style>
    <style:style style:name="P1073" style:parent-style-name="Normál" style:family="paragraph">
      <style:paragraph-properties fo:text-align="justify"/>
      <style:text-properties fo:font-style="italic" style:font-style-asian="italic" style:font-style-complex="italic" fo:font-size="12pt" style:font-size-asian="12pt"/>
    </style:style>
    <style:style style:name="P1074" style:parent-style-name="Címsor2" style:family="paragraph">
      <style:paragraph-properties fo:margin-left="5.1187in" fo:text-indent="0in">
        <style:tab-stops/>
      </style:paragraph-properties>
      <style:text-properties fo:font-weight="bold" style:font-weight-asian="bold" style:font-weight-complex="bold" fo:font-style="italic" style:font-style-asian="italic" style:font-style-complex="italic" fo:font-size="12pt" style:font-size-asian="12pt"/>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0.39306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fo:min-width="0.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fo:min-width="0.3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48194in" fo:min-height="1.91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fo:min-width="0.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fo:min-width="0.49097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fo:min-width="0.3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fo:min-width="0.562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3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fo:min-width="0.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fo:min-width="0.3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fo:min-width="0.3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fo:min-width="0.63403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fo:min-width="0.45486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0.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fo:min-width="0.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0.49028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72">Tartalomjegyzék</text:p>
      <text:p text:style-name="Normál"/>
      <text:table-of-content text:name="_TOC0">
        <text:table-of-content-source text:outline-level="3" text:use-outline-level="true" text:use-index-marks="false" text:use-index-source-styles="false" text:index-scope="document">
          <text:table-of-content-entry-template text:outline-level="1" text:style-name="TJ1">
            <text:index-entry-link-start/>
            <text:index-entry-text/>
            <text:index-entry-tab-stop style:leader-char="." style:type="right"/>
            <text:index-entry-page-number/>
            <text:index-entry-link-end/>
          </text:table-of-content-entry-template>
          <text:table-of-content-entry-template text:outline-level="2" text:style-name="TJ2">
            <text:index-entry-link-start/>
            <text:index-entry-text/>
            <text:index-entry-tab-stop style:leader-char="." style:type="right"/>
            <text:index-entry-page-number/>
            <text:index-entry-link-end/>
          </text:table-of-content-entry-template>
          <text:table-of-content-entry-template text:outline-level="3" text:style-name="TJ3">
            <text:index-entry-link-start/>
            <text:index-entry-text/>
            <text:index-entry-tab-stop style:leader-char="." style:type="right"/>
            <text:index-entry-page-number/>
            <text:index-entry-link-end/>
          </text:table-of-content-entry-template>
        </text:table-of-content-source>
        <text:index-body>
          <text:p text:style-name="P73"><text:a xlink:href="#_Toc296497683" office:target-frame-name="_top" xlink:show="replace"><text:span text:style-name="Hiperhivatkozás">1.Az intézmény bemutatása</text:span><text:tab/>2</text:a></text:p>
          <text:p text:style-name="P74"><text:a xlink:href="#_Toc296497684" office:target-frame-name="_top" xlink:show="replace"><text:span text:style-name="Hiperhivatkozás">2. Az intézmény minőségpolitikája</text:span><text:tab/>2</text:a></text:p>
          <text:p text:style-name="P75"><text:a xlink:href="#_Toc296497685" office:target-frame-name="_top" xlink:show="replace"><text:span text:style-name="T76">2 .1. Minőségpolitikai nyilatkozat</text:span><text:tab/>2</text:a></text:p>
          <text:p text:style-name="P77"><text:a xlink:href="#_Toc296497686" office:target-frame-name="_top" xlink:show="replace"><text:span text:style-name="T78">2. 2.</text:span><text:span text:style-name="Hiperhivatkozás"><text:s/></text:span><text:span text:style-name="T79">A fenntartói minőségpolitika intézményünkre vonatkozó része</text:span><text:tab/>3</text:a></text:p>
          <text:p text:style-name="P80"><text:a xlink:href="#_Toc296497687" office:target-frame-name="_top" xlink:show="replace"><text:span text:style-name="T81">2.3. Pedagógiai (minőségi) céljaink</text:span><text:tab/>4</text:a></text:p>
          <text:p text:style-name="P82"><text:a xlink:href="#_Toc296497688" office:target-frame-name="_top" xlink:show="replace"><text:span text:style-name="T83">2.4. Szervezeti (minőségi) céljaink</text:span><text:tab/>7</text:a></text:p>
          <text:p text:style-name="P84"><text:a xlink:href="#_Toc296497689" office:target-frame-name="_top" xlink:show="replace"><text:span text:style-name="T85">3. Az intézmény minőségirányítási rendszere</text:span><text:tab/>8</text:a></text:p>
          <text:p text:style-name="P86"><text:a xlink:href="#_Toc296497690" office:target-frame-name="_top" xlink:show="replace"><text:span text:style-name="T87">3. 1.</text:span><text:span text:style-name="T88"><text:tab/></text:span><text:span text:style-name="T89"><text:s/>A vezetés szerepe a minőségirányítási rendszerben</text:span><text:tab/>9</text:a></text:p>
          <text:p text:style-name="P90"><text:a xlink:href="#_Toc296497691" office:target-frame-name="_top" xlink:show="replace"><text:span text:style-name="T91">3.1.1.Jogszerűség</text:span><text:tab/>9</text:a></text:p>
          <text:p text:style-name="P92"><text:a xlink:href="#_Toc296497692" office:target-frame-name="_top" xlink:show="replace"><text:span text:style-name="T93">3.1.2.Stratégiai tervezés, operatív tervezés</text:span><text:tab/>9</text:a></text:p>
          <text:p text:style-name="P94"><text:a xlink:href="#_Toc296497693" office:target-frame-name="_top" xlink:show="replace"><text:span text:style-name="T95">3.1.3.Vezetői ellenőrzés és értékelés</text:span><text:tab/>10</text:a></text:p>
          <text:p text:style-name="P96"><text:a xlink:href="#_Toc296497694" office:target-frame-name="_top" xlink:show="replace"><text:span text:style-name="T97">3.1.4.A minőségirányítási rendszer működtetése</text:span><text:tab/>12</text:a></text:p>
          <text:p text:style-name="P98"><text:a xlink:href="#_Toc296497695" office:target-frame-name="_top" xlink:show="replace"><text:span text:style-name="T99">3.2 Az intézményi működés belső rendje</text:span><text:tab/>12</text:a></text:p>
          <text:p text:style-name="P100"><text:a xlink:href="#_Toc296497696" office:target-frame-name="_top" xlink:show="replace"><text:span text:style-name="T101">3.2.1Partnerkapcsolatok irányítása és menedzselése</text:span><text:tab/>12</text:a></text:p>
          <text:p text:style-name="P102"><text:a xlink:href="#_Toc296497697" office:target-frame-name="_top" xlink:show="replace"><text:span text:style-name="T103">3.2.2 Emberi erőforrás</text:span><text:tab/>14</text:a></text:p>
          <text:p text:style-name="P104"><text:a xlink:href="#_Toc296497698" office:target-frame-name="_top" xlink:show="replace"><text:span text:style-name="T105">3.2.3.A minőségirányítási szervezet felépítése és működtetése</text:span><text:tab/>15</text:a></text:p>
          <text:p text:style-name="P106"><text:a xlink:href="#_Toc296497699" office:target-frame-name="_top" xlink:show="replace"><text:span text:style-name="T107">3.2.4.Az intézmény mérési és értékelési rendszere</text:span><text:tab/>15</text:a></text:p>
          <text:p text:style-name="P108"><text:a xlink:href="#_Toc296497700" office:target-frame-name="_top" xlink:show="replace"><text:span text:style-name="T109">3.2.5A minőségirányítási rendszer felülvizsgálata</text:span><text:tab/>21</text:a></text:p>
          <text:p text:style-name="P110"><text:a xlink:href="#_Toc296497701" office:target-frame-name="_top" xlink:show="replace"><text:span text:style-name="T111">3.2.6.A dokumentumok kezelése</text:span><text:tab/>21</text:a></text:p>
          <text:p text:style-name="P112"><text:a xlink:href="#_Toc296497702" office:target-frame-name="_top" xlink:show="replace"><text:span text:style-name="Hiperhivatkozás">Mellékletek 1-13. melléklet</text:span><text:tab/>22</text:a></text:p>
        </text:index-body>
      </text:table-of-content>
      <text:p text:style-name="Normál"/>
      <text:p text:style-name="P113"/>
      <text:h text:style-name="P114" text:outline-level="1"><text:bookmark-start text:name="_Toc162428927"/><text:bookmark-start text:name="_Toc162429072"/><text:bookmark-start text:name="_Toc162429593"/><text:bookmark-start text:name="_Toc162501173"/><text:bookmark-start text:name="_Toc162570229"/><text:bookmark-start text:name="_Toc162570605"/><text:bookmark-start text:name="_Toc162667602"/><text:bookmark-start text:name="_Toc229203273"/><text:bookmark-start text:name="_Toc229203371"/><text:bookmark-start text:name="_Toc229203451"/><text:bookmark-start text:name="_Toc229203962"/><text:bookmark-start text:name="_Toc229206169"/><text:bookmark-start text:name="_Toc229206950"/><text:bookmark-start text:name="_Toc229207028"/><text:bookmark-start text:name="_Toc229207203"/><text:bookmark-start text:name="_Toc296497683"/><text:span text:style-name="T185">1.</text:span><text:span text:style-name="T186">Az intézmény bemutatása</text:span><text:bookmark-end text:name="_Toc162428927"/><text:bookmark-end text:name="_Toc162429072"/><text:bookmark-end text:name="_Toc162429593"/><text:bookmark-end text:name="_Toc162501173"/><text:bookmark-end text:name="_Toc162570229"/><text:bookmark-end text:name="_Toc162570605"/><text:bookmark-end text:name="_Toc162667602"/><text:bookmark-end text:name="_Toc229203273"/><text:bookmark-end text:name="_Toc229203371"/><text:bookmark-end text:name="_Toc229203451"/><text:bookmark-end text:name="_Toc229203962"/><text:bookmark-end text:name="_Toc229206169"/><text:bookmark-end text:name="_Toc229206950"/><text:bookmark-end text:name="_Toc229207028"/><text:bookmark-end text:name="_Toc229207203"/><text:bookmark-end text:name="_Toc296497683"/></text:h>
      <text:p text:style-name="P187"/>
      <text:p text:style-name="P188">Iskolánkat, a Károlyi István 12 Évfolyamos Gimnáziumot 2000. augusztus 1-jén alapította Budapest Főváros IV. ker. Újpest Önkormányzata. Ez a Károlyi István Általános Iskola és a Virág utcai Képességfejlesztő Iskola összevonását és az iskola típusának megváltoztatását jelentette.</text:p>
      <text:p text:style-name="P189">A két különálló, építészeti stílusában eltérő (Az egyik épület103, a másik 18 éves.) épületet az önkormányzat egy szép tágas aulával és közlekedőfolyosóval összeépíttette, ezzel külsejében is egységesebb látványt nyújt az iskolánk.</text:p>
      <text:p text:style-name="P190">Az új intézmény a jogelődök minden erényét megőrizte és továbbfejlesztette.</text:p>
      <text:p text:style-name="P191">Az iskola 12 évfolyamos (8+4) gimnáziumi érettségi vizsgával záródó alapfokú és középfokú végzettséget nyújt.</text:p>
      <text:p text:style-name="P192">A tanulócsoportok száma:</text:p>
      <text:p text:style-name="P193">1-8.<text:s/><text:tab/>évfolyamon<text:tab/><text:tab/><text:tab/>3-3 osztály</text:p>
      <text:p text:style-name="P194">9-12.<text:tab/><text:s/>évfolyamon<text:tab/><text:tab/>2-2 osztály</text:p>
      <text:p text:style-name="P195">Ezen kívül a szülői igények szerint napközis csoportok működnek.</text:p>
      <text:p text:style-name="P196">Az iskolában a szakos ellátottság jó. Az oktatáshoz-neveléshez szükséges legfontosabb tárgyi feltételek biztosítottak</text:p>
      <text:p text:style-name="P197">A pedagógusok és a pedagógiai munkát segítő alkalmazottak, a tanulók és szüleik kölcsönös megbecsülésen alapuló partneri viszonyban tevékenykednek.</text:p>
      <text:p text:style-name="P198">Az iskola vezetése támogatja és elvárja a pedagógusok magas szintű szakmai és módszertani felkészültségét, továbbképzését, hivatásunk egyre magasabb szintű gyakorlása érdekében, melynek első számú kedvezményezettje a tanuló.</text:p>
      <text:p text:style-name="P199">Munkatársaink és diákjaink folyamatos fejlődésével kívánjuk elérni a választópolgárok és iskolánk fenntartójának elégedettségét.</text:p>
      <text:p text:style-name="P200"/>
      <text:h text:style-name="P201" text:outline-level="1"><text:bookmark-start text:name="_Toc162428928"/><text:bookmark-start text:name="_Toc162429073"/><text:bookmark-start text:name="_Toc162429594"/><text:bookmark-start text:name="_Toc162501174"/><text:bookmark-start text:name="_Toc162570230"/><text:bookmark-start text:name="_Toc162570606"/><text:bookmark-start text:name="_Toc162667603"/><text:bookmark-start text:name="_Toc229203274"/><text:bookmark-start text:name="_Toc229203372"/><text:bookmark-start text:name="_Toc229203452"/><text:bookmark-start text:name="_Toc229203963"/><text:bookmark-start text:name="_Toc229206170"/><text:bookmark-start text:name="_Toc229206951"/><text:bookmark-start text:name="_Toc229207029"/><text:bookmark-start text:name="_Toc229207204"/><text:bookmark-start text:name="_Toc296497684"/>2. Az intézmény<text:s/>minőségpolitikája<text:bookmark-end text:name="_Toc162428928"/><text:bookmark-end text:name="_Toc162429073"/><text:bookmark-end text:name="_Toc162429594"/><text:bookmark-end text:name="_Toc162501174"/><text:bookmark-end text:name="_Toc162570230"/><text:bookmark-end text:name="_Toc162570606"/><text:bookmark-end text:name="_Toc162667603"/><text:bookmark-end text:name="_Toc229203274"/><text:bookmark-end text:name="_Toc229203372"/><text:bookmark-end text:name="_Toc229203452"/><text:bookmark-end text:name="_Toc229203963"/><text:bookmark-end text:name="_Toc229206170"/><text:bookmark-end text:name="_Toc229206951"/><text:bookmark-end text:name="_Toc229207029"/><text:bookmark-end text:name="_Toc229207204"/><text:bookmark-end text:name="_Toc296497684"/></text:h>
      <text:p text:style-name="Normál"/>
      <text:h text:style-name="Címsor2" text:outline-level="2"><text:bookmark-start text:name="_Toc162428929"/><text:bookmark-start text:name="_Toc162429074"/><text:bookmark-start text:name="_Toc162429595"/><text:bookmark-start text:name="_Toc162501175"/><text:bookmark-start text:name="_Toc162570231"/><text:bookmark-start text:name="_Toc162570607"/><text:bookmark-start text:name="_Toc162667604"/><text:bookmark-start text:name="_Toc229203275"/><text:bookmark-start text:name="_Toc229203373"/><text:bookmark-start text:name="_Toc229203453"/><text:bookmark-start text:name="_Toc229203964"/><text:bookmark-start text:name="_Toc229206171"/><text:bookmark-start text:name="_Toc229206952"/><text:bookmark-start text:name="_Toc229207030"/><text:bookmark-start text:name="_Toc229207205"/><text:bookmark-start text:name="_Toc296497685"/><text:span text:style-name="T202">2 .1. Minőségpolitikai nyilatkozat</text:span><text:bookmark-end text:name="_Toc162428929"/><text:bookmark-end text:name="_Toc162429074"/><text:bookmark-end text:name="_Toc162429595"/><text:bookmark-end text:name="_Toc162501175"/><text:bookmark-end text:name="_Toc162570231"/><text:bookmark-end text:name="_Toc162570607"/><text:bookmark-end text:name="_Toc162667604"/><text:bookmark-end text:name="_Toc229203275"/><text:bookmark-end text:name="_Toc229203373"/><text:bookmark-end text:name="_Toc229203453"/><text:bookmark-end text:name="_Toc229203964"/><text:bookmark-end text:name="_Toc229206171"/><text:bookmark-end text:name="_Toc229206952"/><text:bookmark-end text:name="_Toc229207030"/><text:bookmark-end text:name="_Toc229207205"/><text:bookmark-end text:name="_Toc296497685"/></text:h>
      <text:p text:style-name="P203"/>
      <text:p text:style-name="P204">Hagyomány és korszerű műveltség</text:p>
      <text:p text:style-name="P205"/>
      <text:p text:style-name="P206"><text:tab/>Iskolánk kedvvel végezhető közös tevékenységek színtere.</text:p>
      <text:p text:style-name="P207">A Károlyi István 12 Évfolyamos Gimnázium – szerkezetének megfelelően- arra vállalkozik, hogy tanítványai számára hidat képezzen az óvodától az egyetemig. Hidat, melyen az áthaladás biztonságos, kellemes és élményszerű a betűtanulástól az érettségi vizsgáig, lehetőleg minden diák számára, aki azt maga is akarja.</text:p>
      <text:p text:style-name="P208">A kihívásokkal, lehetőségekkel, sikerélményekkel és problémahelyzetekkel teli tizenkét évnyi életszakaszon felkészült és állandó fejlődésre kész nevelőtestület kíséri végig tanulóit, egy alapvetően egységes, egyetemes emberi értékeket szem előtt tartó szemlélettel és igyekezettel. A pedagógiai munkát segítő belső szakemberek és technikai dolgozók is e szempontok mentén végzik munkájukat.</text:p>
      <text:p text:style-name="P209">A készségeket, képességeket és motivációkat megalapozó első szakaszban kiemelt területként kezeljük a művészeti nevelést, a nyelvhasználati módok tevékenységközpontú megismertetését, valamint a tanulás megszerettetését.</text:p>
      <text:p text:style-name="P210">A középső szakaszban ezekre jól épülhet rá a kommunikációs készségek és a gondolkodási képességek alkotó jellegű megszilárdítása, a tanulási technikák és szokások egyénre szabott differenciálódása, valamint a konkrét ismeretek bővítése.</text:p>
      <text:p text:style-name="P211">Az általános műveltséget elmélyítő (utolsó négyéves) szakaszban, a már biztonságot jelentő készségek, képességek, szokások és belső motivációs bázis – önismereten alapuló – egyéni tudatosításán a sor. Ezt segítik elő széles körű, alkotó jellegű tevékenységek kínálatával középiskolai tanáraink, akik az érettségi vizsga sikeres letétele mellett a későbbi haladó szellemű értelmiségi létre készítik fel a tanulóifjúságot.</text:p>
      <text:p text:style-name="P212">Az iskola vezetősége elkötelezett a minőségirányítás iránt, átgondolt tervezéssel folyamatosan fejlesztett mérési-, ellenőrzési-, értékelési rendszerrel, rendszeres külső és belső továbbképzésekkel, a szakmai műhelymunka, az innovatív együttműködés ösztönzésével hatékonyan segíti és irányítja az intézmény működését.<text:tab/></text:p>
      <text:p text:style-name="P213"/>
      <text:h text:style-name="Címsor2" text:outline-level="2"><text:bookmark-start text:name="_Toc162428930"/><text:bookmark-start text:name="_Toc162429075"/><text:bookmark-start text:name="_Toc162429596"/><text:bookmark-start text:name="_Toc162501176"/><text:bookmark-start text:name="_Toc162570232"/><text:bookmark-start text:name="_Toc162570608"/><text:bookmark-start text:name="_Toc162667605"/><text:bookmark-start text:name="_Toc229203276"/><text:bookmark-start text:name="_Toc229203374"/><text:bookmark-start text:name="_Toc229203454"/><text:bookmark-start text:name="_Toc229203965"/><text:bookmark-start text:name="_Toc229206172"/><text:bookmark-start text:name="_Toc229206953"/><text:bookmark-start text:name="_Toc229207031"/><text:bookmark-start text:name="_Toc229207206"/><text:bookmark-start text:name="_Toc296497686"/><text:span text:style-name="T214">2. 2.</text:span><text:s/><text:span text:style-name="T215">A fenntartói minőségpolitika intézményünkre vonatkozó része</text:span><text:bookmark-end text:name="_Toc162428930"/><text:bookmark-end text:name="_Toc162429075"/><text:bookmark-end text:name="_Toc162429596"/><text:bookmark-end text:name="_Toc162501176"/><text:bookmark-end text:name="_Toc162570232"/><text:bookmark-end text:name="_Toc162570608"/><text:bookmark-end text:name="_Toc162667605"/><text:bookmark-end text:name="_Toc229203276"/><text:bookmark-end text:name="_Toc229203374"/><text:bookmark-end text:name="_Toc229203454"/><text:bookmark-end text:name="_Toc229203965"/><text:bookmark-end text:name="_Toc229206172"/><text:bookmark-end text:name="_Toc229206953"/><text:bookmark-end text:name="_Toc229207031"/><text:bookmark-end text:name="_Toc229207206"/><text:bookmark-end text:name="_Toc296497686"/></text:h>
      <text:p text:style-name="P216"/>
      <text:p text:style-name="P217">A fenntartó önkormányzat az alapító okiratban határozta meg, hogy iskolánk a többször módosított 1993. évi LXXIX. törvényben előírtak szerint a nevelőtestület által elfogadott és a fenntartó önkormányzat képviselő testülete által jóváhagyott pedagógia program alapján látja el a feladatait.</text:p>
      <text:list text:style-name="LFO12" text:continue-numbering="true">
        <text:list-item>
          <text:p text:style-name="P218">Nappali rendszerű általános műveltséget megalapozó iskolai oktatás</text:p>
        </text:list-item>
        <text:list-item>
          <text:p text:style-name="P219">Nappali rendszerű általános műveltséget megalapozó, valamint érettségi vizsgára felkészítő és felsőfokú tanulmányok megkezdésére felkészítő oktatás</text:p>
        </text:list-item>
        <text:list-item>
          <text:p text:style-name="P220">Napközi<text:s/>otthonos és tanulószobai ellátás</text:p>
        </text:list-item>
        <text:list-item>
          <text:p text:style-name="P221">Pedagógiai szakszolgáltatás (kerületi gyógytestnevelés)</text:p>
        </text:list-item>
        <text:list-item>
          <text:p text:style-name="P222">Iskolai étkeztetés biztosítása</text:p>
        </text:list-item>
        <text:list-item>
          <text:p text:style-name="P223">Tanulók számára szervezett szabadidős tevékenységek<text:s/></text:p>
        </text:list-item>
        <text:list-item>
          <text:p text:style-name="P224">Törvényes kereteken belüli harmonikus együttműködés az intézményi folyamatokban szerepet játszó partnerekkel</text:p>
        </text:list-item>
      </text:list>
      <text:p text:style-name="P225"/>
      <text:p text:style-name="P226">A fenntartó önkormányzat a minőségirányítási programjában megfogalmazta elvárásait Az iskola legyen hagyományos értékeket őrző és közvetítő. Neveljen hazáját szerető, egészséges, használható tudással rendelkező diákokat, akik képesek a szűkebb és tágabb közösséghez alkalmazkodni. Legyenek érdeklődőek, ismerjék fel képességeiket. A tanulók viselkedése legyen kulturált, képesek legyenek a felelősségvállalásra.</text:p>
      <text:h text:style-name="P227" text:outline-level="2"><text:bookmark-start text:name="_Toc162428931"/><text:bookmark-start text:name="_Toc162429076"/><text:bookmark-start text:name="_Toc162429597"/><text:bookmark-start text:name="_Toc162501177"/><text:bookmark-start text:name="_Toc162570233"/><text:bookmark-start text:name="_Toc162570609"/><text:bookmark-start text:name="_Toc162667606"/><text:bookmark-start text:name="_Toc229203277"/><text:bookmark-start text:name="_Toc229203375"/><text:bookmark-start text:name="_Toc229203455"/><text:bookmark-start text:name="_Toc229203966"/><text:bookmark-start text:name="_Toc229206173"/><text:bookmark-start text:name="_Toc229206954"/><text:bookmark-start text:name="_Toc229207032"/><text:bookmark-start text:name="_Toc229207207"/><text:bookmark-start text:name="_Toc296497687"/>2.3. Pedagógiai (minőségi) céljaink<text:bookmark-end text:name="_Toc162428931"/><text:bookmark-end text:name="_Toc162429076"/><text:bookmark-end text:name="_Toc162429597"/><text:bookmark-end text:name="_Toc162501177"/><text:bookmark-end text:name="_Toc162570233"/><text:bookmark-end text:name="_Toc162570609"/><text:bookmark-end text:name="_Toc162667606"/><text:bookmark-end text:name="_Toc229203277"/><text:bookmark-end text:name="_Toc229203375"/><text:bookmark-end text:name="_Toc229203455"/><text:bookmark-end text:name="_Toc229203966"/><text:bookmark-end text:name="_Toc229206173"/><text:bookmark-end text:name="_Toc229206954"/><text:bookmark-end text:name="_Toc229207032"/><text:bookmark-end text:name="_Toc229207207"/><text:bookmark-end text:name="_Toc296497687"/></text:h>
      <text:p text:style-name="P298">A pedagógiai Programban megfogalmazott értékek, célok és a hozzájuk rendelt minőségcélok</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ÉRTÉK</text:p>
          </table:table-cell>
          <table:table-cell table:style-name="TableCell307">
            <text:p text:style-name="P308">CÉL</text:p>
          </table:table-cell>
          <table:table-cell table:style-name="TableCell309">
            <text:p text:style-name="P310">MINŐSÉGCÉL</text:p>
          </table:table-cell>
        </table:table-row>
        <table:table-row table:style-name="TableRow311">
          <table:table-cell table:style-name="TableCell312">
            <text:p text:style-name="P313">egészség</text:p>
          </table:table-cell>
          <table:table-cell table:style-name="TableCell314">
            <text:p text:style-name="P315">Az egészséges életmód kialakítása. Legyen a szabadidő-eltöltésnek számukra fontos módja a sportolás, a természetjárás.</text:p>
          </table:table-cell>
          <table:table-cell table:style-name="TableCell316">
            <text:list text:style-name="LFO11" text:continue-numbering="true">
              <text:list-item>
                <text:p text:style-name="P317">dohányzásmentes iskola</text:p>
              </text:list-item>
              <text:list-item>
                <text:p text:style-name="P318">évente legalább egy drogprevenciós foglalkozás minden tanulónak</text:p>
              </text:list-item>
              <text:list-item>
                <text:p text:style-name="P319">minden tanévben legyen egy egészségnap</text:p>
              </text:list-item>
              <text:list-item>
                <text:p text:style-name="P320">a testnevelés felmérés eredményei javuló tendenciát mutassanak</text:p>
              </text:list-item>
              <text:list-item>
                <text:p text:style-name="P321">a tanulók legalább 30%-a vegyen részt az ISK v. a DSE sportfoglalkozásain</text:p>
              </text:list-item>
              <text:list-item>
                <text:p text:style-name="P322">mindegyik osztály a kötelező tanulmányi kiránduláson felül legalább egyszer vegyen részt osztálykiránduláson</text:p>
              </text:list-item>
              <text:list-item>
                <text:p text:style-name="P323">az iskolai sportolási lehetőségeket egyre nagyobb mértékben használják a tanárok, példát mutatva ezzel a tanulóknak.</text:p>
              </text:list-item>
              <text:list-item>
                <text:p text:style-name="P324">csökkenjen a tanulói balesetek száma</text:p>
              </text:list-item>
            </text:list>
            <text:p text:style-name="P325"/>
          </table:table-cell>
        </table:table-row>
        <table:table-row table:style-name="TableRow326">
          <table:table-cell table:style-name="TableCell327">
            <text:p text:style-name="P328">önismeret</text:p>
          </table:table-cell>
          <table:table-cell table:style-name="TableCell329">
            <text:p text:style-name="P330">Önmaguk megismerése és vállalása.</text:p>
            <text:p text:style-name="P331">Érzelmi életük egyensúlyban tartására, sikerük és kudarcaik feldolgozására legyenek képesek.</text:p>
            <text:p text:style-name="P332">Legyenek képesek felelősségteljes döntésekre.</text:p>
            <text:p text:style-name="P333">Legyenek képesek önkorrekcióra, önértékelésre.</text:p>
          </table:table-cell>
          <table:table-cell table:style-name="TableCell334">
            <text:list text:style-name="LFO11" text:continue-numbering="true">
              <text:list-item>
                <text:p text:style-name="P335">Csökkenjen az agresszió miatti elmarasztalások száma.</text:p>
              </text:list-item>
              <text:list-item>
                <text:p text:style-name="P336">A gimnáziumi évfolyamon tanulóknak legyen lehetőségük önismereti tréningen résztvenni.</text:p>
              </text:list-item>
              <text:list-item>
                <text:p text:style-name="P337">Évről évre csökkenjen a lemorzsolódás aránya a saját maga által választott szakkörökből.</text:p>
              </text:list-item>
              <text:list-item>
                <text:p text:style-name="P338">Növekedjen a gimnáziumba felvettek és a közülük nálunk érettségizők aránya.</text:p>
              </text:list-item>
            </text:list>
          </table:table-cell>
        </table:table-row>
        <table:table-row table:style-name="TableRow339">
          <table:table-cell table:style-name="TableCell340">
            <text:p text:style-name="P341">tudás</text:p>
          </table:table-cell>
          <table:table-cell table:style-name="TableCell342">
            <text:p text:style-name="P343">Tanulóink rendelkezzenek széleskörű tájékozottsággal, műveltséggel. Legyenek fogékonyak az új ismeretekre, tudjanak és akarjanak tanulni, legyen a tanulás életük fontos része, megalapozva ezzel az egész életen át való tanulás igényét.</text:p>
          </table:table-cell>
          <table:table-cell table:style-name="TableCell344">
            <text:list text:style-name="LFO11" text:continue-numbering="true">
              <text:list-item>
                <text:p text:style-name="P345">Növekedjen a nálunk 8. osztályt végzők gimnáziumi osztályba kerülése a tanulmányi eredményük alapján.</text:p>
              </text:list-item>
              <text:list-item>
                <text:p text:style-name="P346">A központi, a fenntartói és az iskolán belüli mérések eredménye folyamatosan javuló tendenciát (de legalábbis nem romló) mutasson különösen az olvasás, szövegértés és a problémamegoldó gondolkodást előtérbe állító mérések esetében.</text:p>
              </text:list-item>
              <text:list-item>
                <text:p text:style-name="P347">Érettségiző diákjaink egyre növekvő hányadának legyen középfokú nyelvvizsgája.</text:p>
              </text:list-item>
              <text:list-item>
                <text:p text:style-name="P348">A tanulók egyre nagyobb hányada használja az iskolai könyvtárat.</text:p>
              </text:list-item>
              <text:list-item>
                <text:p text:style-name="P349">Évről évre emelkedjen az ECDL vizsgára jelentkezők száma.</text:p>
              </text:list-item>
              <text:list-item>
                <text:p text:style-name="P350">Növekedjen a számítógépterem szolgáltatását délután igénybevevő tanulók száma.</text:p>
              </text:list-item>
              <text:list-item>
                <text:p text:style-name="P351">A kerületi és országos versenyeken tartsuk meg az eddigi jó eredményeinket.</text:p>
              </text:list-item>
              <text:list-item>
                <text:p text:style-name="P352">Minden 12. évfolyamos tanuló sikeres érettségit tegyen, növekedjék az emelt szintű érettségi vizsgát vállalók száma.</text:p>
              </text:list-item>
            </text:list>
          </table:table-cell>
        </table:table-row>
        <table:table-row table:style-name="TableRow353">
          <table:table-cell table:style-name="TableCell354">
            <text:p text:style-name="P355">kreativitás</text:p>
          </table:table-cell>
          <table:table-cell table:style-name="TableCell356">
            <text:p text:style-name="P357">Legyenek innovációra nyitott, alkotásra és önálló kezdeményezésre kész és képes felnőttek.</text:p>
            <text:p text:style-name="P358">Gondolkodásukban, kommunikációjukban és viselkedésükben legyenek rugalmasak, ugyanakkor következetesek a saját értékrendjükhöz.</text:p>
          </table:table-cell>
          <table:table-cell table:style-name="TableCell359">
            <text:list text:style-name="LFO11" text:continue-numbering="true">
              <text:list-item>
                <text:p text:style-name="P360">Legalább annyian induljanak a Károlyi pályázaton mint eddig.</text:p>
              </text:list-item>
              <text:list-item>
                <text:p text:style-name="P361">Növekedjen a tartalmas tevékenységre alakuló önszerveződő csoportok száma.</text:p>
              </text:list-item>
            </text:list>
          </table:table-cell>
        </table:table-row>
        <table:table-row table:style-name="TableRow362">
          <table:table-cell table:style-name="TableCell363">
            <text:p text:style-name="P364">humánum</text:p>
          </table:table-cell>
          <table:table-cell table:style-name="TableCell365">
            <text:p text:style-name="P366">Csökkenjen az eltérő szociokultúrából érkező tanulók közti különbség.</text:p>
            <text:p text:style-name="P367">A diákok egymás iránti és a tanáraikkal és az iskolával szembeni lojalitása növekedjen.</text:p>
          </table:table-cell>
          <table:table-cell table:style-name="TableCell368">
            <text:list text:style-name="LFO11" text:continue-numbering="true">
              <text:list-item>
                <text:p text:style-name="P369">Minden évben több tanulónk jusson el színházba.</text:p>
              </text:list-item>
              <text:list-item>
                <text:p text:style-name="P370">Minden évben több tanulónk vehessen részt önköltséges szakköreinken.</text:p>
              </text:list-item>
              <text:list-item>
                <text:p text:style-name="P371">Évről évre emelkedjen a táborozók aránya. <text:s/></text:p>
              </text:list-item>
            </text:list>
          </table:table-cell>
        </table:table-row>
        <table:table-row table:style-name="TableRow372">
          <table:table-cell table:style-name="TableCell373">
            <text:p text:style-name="P374">hazafiság</text:p>
          </table:table-cell>
          <table:table-cell table:style-name="TableCell375">
            <text:p text:style-name="P376">A tanulók vállalják magyarságukat, kötődjenek szűkebb környezetükhöz, ugyanakkor tartsák tiszteletben más népek és országok kultúráját.</text:p>
          </table:table-cell>
          <table:table-cell table:style-name="TableCell377">
            <text:list text:style-name="LFO11" text:continue-numbering="true">
              <text:list-item>
                <text:p text:style-name="P378">Évről évre új tartalommal gazdagítsuk hagyományos városismereti sétáinkat.</text:p>
              </text:list-item>
              <text:list-item>
                <text:p text:style-name="P379">Minden diák legalább egyszer jusson el Fótra. Ismerje meg a névadónkkal kapcsolatos legfontosabb emlékhelyeket.</text:p>
              </text:list-item>
              <text:list-item>
                <text:p text:style-name="P380">A magasabb évfolyamon tanulóknak évente egyszer legyen az EU-val kapcsolatos vetélkedő V. előadás.</text:p>
              </text:list-item>
            </text:list>
          </table:table-cell>
        </table:table-row>
        <table:table-row table:style-name="TableRow381">
          <table:table-cell table:style-name="TableCell382">
            <text:p text:style-name="P383">demokrácia</text:p>
          </table:table-cell>
          <table:table-cell table:style-name="TableCell384">
            <text:p text:style-name="P385">Tanulóink demokratikus légkörben gyakorolhassák jogaikat. Ismerjék fel érdekeiket és tudják azt megfogalmazni, és úgy érvényesíteni, hogy mások szabadságjogát ne sértsék.<text:s/></text:p>
            <text:p text:style-name="P386">Legyenek képesek demokratikus életvezetésre a családban, a munkavégzésben.</text:p>
          </table:table-cell>
          <table:table-cell table:style-name="TableCell387">
            <text:list text:style-name="LFO11" text:continue-numbering="true">
              <text:list-item>
                <text:p text:style-name="P388">növekedjen a DÖK ülésein résztvevő diákok aránya és aktivitásuk,</text:p>
              </text:list-item>
              <text:list-item>
                <text:p text:style-name="P389">több programot szervezzen a DÖK,</text:p>
              </text:list-item>
            </text:list>
            <text:p text:style-name="P390"/>
          </table:table-cell>
        </table:table-row>
        <table:table-row table:style-name="TableRow391">
          <table:table-cell table:style-name="TableCell392">
            <text:p text:style-name="P393">igényes környezet kultúra</text:p>
          </table:table-cell>
          <table:table-cell table:style-name="TableCell394">
            <text:p text:style-name="P395">A tanulók igényeljék, és tegyenek meg mindent annak érdekében, hogy az iskola és szűkebb környezete legyen szép és tiszta.</text:p>
          </table:table-cell>
          <table:table-cell table:style-name="TableCell396">
            <text:list text:style-name="LFO11" text:continue-numbering="true">
              <text:list-item>
                <text:p text:style-name="P397">Évente legalább két papírgyűjtési akció. Mindegyik osztály növelje a begyűjtött mennyiséget.</text:p>
              </text:list-item>
              <text:list-item>
                <text:p text:style-name="P398">Mindegyik osztály félévente legalább egy kulturális rendezvényen vegyen részt.</text:p>
              </text:list-item>
              <text:list-item>
                <text:p text:style-name="P399">Egyre nagyobb hányada (de legalábbis ne kevesebb) jusson el az osztályoknak évente erdei iskolába.</text:p>
              </text:list-item>
            </text:list>
          </table:table-cell>
        </table:table-row>
        <table:table-row table:style-name="TableRow400">
          <table:table-cell table:style-name="TableCell401">
            <text:p text:style-name="P402">igényes kommunikációs kultúra</text:p>
          </table:table-cell>
          <table:table-cell table:style-name="TableCell403">
            <text:p text:style-name="P404"/>
          </table:table-cell>
          <table:table-cell table:style-name="TableCell405">
            <text:list text:style-name="LFO11" text:continue-numbering="true">
              <text:list-item>
                <text:p text:style-name="P406">Mindegyik osztály félévente legalább egy kulturális rendezvényen vegyen részt.</text:p>
              </text:list-item>
              <text:list-item>
                <text:p text:style-name="P407">A kötelező múzeumi napon túl mindegyik osztály legalább egyszer menjen el múzeumba.</text:p>
              </text:list-item>
            </text:list>
          </table:table-cell>
        </table:table-row>
      </table:table>
      <text:p text:style-name="P408"/>
      <text:h text:style-name="P409" text:outline-level="2"><text:bookmark-start text:name="_Toc162428932"/><text:bookmark-start text:name="_Toc162429077"/><text:bookmark-start text:name="_Toc162429598"/><text:bookmark-start text:name="_Toc162501178"/><text:bookmark-start text:name="_Toc162570234"/><text:bookmark-start text:name="_Toc162570610"/><text:bookmark-start text:name="_Toc162667607"/><text:bookmark-start text:name="_Toc229203278"/><text:bookmark-start text:name="_Toc229203376"/><text:bookmark-start text:name="_Toc229203456"/><text:bookmark-start text:name="_Toc229203967"/><text:bookmark-start text:name="_Toc229206174"/><text:bookmark-start text:name="_Toc229206955"/><text:bookmark-start text:name="_Toc229207033"/><text:bookmark-start text:name="_Toc229207208"/><text:bookmark-start text:name="_Toc296497688"/>2.4. Szervezeti (minőségi) céljaink<text:bookmark-end text:name="_Toc162428932"/><text:bookmark-end text:name="_Toc162429077"/><text:bookmark-end text:name="_Toc162429598"/><text:bookmark-end text:name="_Toc162501178"/><text:bookmark-end text:name="_Toc162570234"/><text:bookmark-end text:name="_Toc162570610"/><text:bookmark-end text:name="_Toc162667607"/><text:bookmark-end text:name="_Toc229203278"/><text:bookmark-end text:name="_Toc229203376"/><text:bookmark-end text:name="_Toc229203456"/><text:bookmark-end text:name="_Toc229203967"/><text:bookmark-end text:name="_Toc229206174"/><text:bookmark-end text:name="_Toc229206955"/><text:bookmark-end text:name="_Toc229207033"/><text:bookmark-end text:name="_Toc229207208"/><text:bookmark-end text:name="_Toc296497688"/></text:h>
      <text:p text:style-name="P480"/>
      <text:p text:style-name="P481">Az önértékelésünk során az alábbi célok megvalósulásának mértékét vizsgáltuk. Az elkövetkező időszakra minőségi célunk, hogy a kapott értékeink javuljanak, de legalábbis ne romoljanak.</text:p>
      <text:p text:style-name="P482"/>
      <text:h text:style-name="P483" text:outline-level="9">Iskolánk céljai mindenki számára legyenek világosak és fontosak!</text:h>
      <text:p text:style-name="P484"/>
      <text:p text:style-name="P485">Olyan iskolát szeretnénk, amelyben:<text:s/></text:p>
      <text:list text:style-name="LFO13" text:continue-numbering="true">
        <text:list-item>
          <text:p text:style-name="P486"><text:s/>mindenki a megvalósítás részesének érzi magát</text:p>
        </text:list-item>
        <text:list-item>
          <text:p text:style-name="P487"><text:s/>mindenki szabadon vállalkozik a közösen elfogadott célok megvalósítása érdekében</text:p>
        </text:list-item>
        <text:list-item>
          <text:p text:style-name="P488">az érdemi munkakörök betöltése tervszerűen az iskola dolgozóiból van biztosítva</text:p>
        </text:list-item>
        <text:list-item>
          <text:p text:style-name="P489">az emberek érzik, hogy van fejlődési perspektívájuk</text:p>
        </text:list-item>
        <text:list-item>
          <text:p text:style-name="P490">a döntések kialakítása közös megegyezéssel történik, a döntéseket mindenki támogatja</text:p>
        </text:list-item>
        <text:list-item>
          <text:p text:style-name="P491">problémák esetén, vállalják a felelősséget, nem a hibást keresik, hanem a hiba keletkezésének okát</text:p>
        </text:list-item>
        <text:list-item>
          <text:p text:style-name="P492">az emberek jól informáltak azt iskola mindenkori helyzetéről</text:p>
        </text:list-item>
        <text:list-item>
          <text:p text:style-name="P493">a munkakörökhöz tartozó feladatok, hatáskörök és felelősségek világosan megfogalmazottak</text:p>
        </text:list-item>
        <text:list-item>
          <text:p text:style-name="P494">az emberek maximális önállóságot élveznek, az ellenőrzés csak szükséges mértékű<text:s/></text:p>
        </text:list-item>
        <text:list-item>
          <text:p text:style-name="P495">törekednek az emberek egyenlő munkaterhelésére</text:p>
        </text:list-item>
        <text:list-item>
          <text:p text:style-name="P496">problémák esetén, megvizsgálják a helyzetet, és az alapvető problémákon akarnak javítani</text:p>
        </text:list-item>
        <text:list-item>
          <text:p text:style-name="P497">törekednek a legfőbb problémák helyben történő megoldására</text:p>
        </text:list-item>
        <text:list-item>
          <text:p text:style-name="P498">a kollégák többsége érdeklődő, szívesen tanul, érdeklődnek egymás problémái iránt is</text:p>
        </text:list-item>
        <text:list-item>
          <text:p text:style-name="P499">a folyamatok javítására egyre több ötlet és javaslat van, bátorítják a javaslattevőket</text:p>
        </text:list-item>
        <text:list-item>
          <text:p text:style-name="P500">tisztázottak az alkalmazottak munkájának megítélési szempontjai és módjai<text:s/></text:p>
        </text:list-item>
        <text:list-item>
          <text:p text:style-name="P501">a feladatok minőségi végzése azzal az elégedettséggel tölti el az embereket, hogy jó munkát végeztek</text:p>
        </text:list-item>
        <text:list-item>
          <text:p text:style-name="P502">az emberek igénylik, hogy visszajelzést kapjanak másoktól, kérik azt és felhasználják a visszajelzést saját hatékonyságuk fokozására</text:p>
        </text:list-item>
        <text:list-item>
          <text:p text:style-name="P503">a szervezet rugalmas, új és jobb megoldásokra törekednek</text:p>
        </text:list-item>
        <text:list-item>
          <text:p text:style-name="P504">az egyének fejlődnek és személyes támogatást kapnak ehhez a szervezettől</text:p>
        </text:list-item>
        <text:list-item>
          <text:p text:style-name="P505">a szervezet tagjai bíznak egymásban, figyelnek az egymástól kapott információkra</text:p>
        </text:list-item>
        <text:list-item>
          <text:p text:style-name="P506">az ösztönzésben elsősorban a kiváló teljesítményeket jutalmazzák, és nem a hibák büntetését helyezik előtérbe</text:p>
        </text:list-item>
        <text:list-item>
          <text:p text:style-name="P507">jellemző a kollegiális szellem, az emberek segítik, támogatják egymást a munkájukban</text:p>
        </text:list-item>
        <text:list-item>
          <text:p text:style-name="P508">a munkatársak figyelnek egymás sikereire</text:p>
        </text:list-item>
        <text:list-item>
          <text:p text:style-name="P509">az emberek úgy érzik, hogy megbecsülik őket</text:p>
        </text:list-item>
      </text:list>
      <text:list text:style-name="LFO11" text:continue-numbering="true">
        <text:list-item>
          <text:p text:style-name="P510">a tanárok és munkatársak azonosulnak az iskola meghirdetett értékrendjével és célkitűzéseivel</text:p>
        </text:list-item>
      </text:list>
      <text:h text:style-name="P511" text:outline-level="1"><text:bookmark-start text:name="_Toc162428933"/><text:bookmark-start text:name="_Toc162429078"/><text:bookmark-start text:name="_Toc162429599"/><text:bookmark-start text:name="_Toc162501179"/><text:bookmark-start text:name="_Toc162570235"/><text:bookmark-start text:name="_Toc162570611"/><text:bookmark-start text:name="_Toc162667608"/><text:bookmark-start text:name="_Toc229203279"/><text:bookmark-start text:name="_Toc229203377"/><text:bookmark-start text:name="_Toc229203457"/><text:bookmark-start text:name="_Toc229203968"/><text:bookmark-start text:name="_Toc229206175"/><text:bookmark-start text:name="_Toc229206956"/><text:bookmark-start text:name="_Toc229207034"/><text:bookmark-start text:name="_Toc229207209"/><text:bookmark-start text:name="_Toc296497689"/>3. Az intézmény minőségirányítási rendszere<text:bookmark-end text:name="_Toc162428933"/><text:bookmark-end text:name="_Toc162429078"/><text:bookmark-end text:name="_Toc162429599"/><text:bookmark-end text:name="_Toc162501179"/><text:bookmark-end text:name="_Toc162570235"/><text:bookmark-end text:name="_Toc162570611"/><text:bookmark-end text:name="_Toc162667608"/><text:bookmark-end text:name="_Toc229203279"/><text:bookmark-end text:name="_Toc229203377"/><text:bookmark-end text:name="_Toc229203457"/><text:bookmark-end text:name="_Toc229203968"/><text:bookmark-end text:name="_Toc229206175"/><text:bookmark-end text:name="_Toc229206956"/><text:bookmark-end text:name="_Toc229207034"/><text:bookmark-end text:name="_Toc229207209"/><text:bookmark-end text:name="_Toc296497689"/></text:h>
      <text:p text:style-name="P582"/>
      <text:p text:style-name="P583"><text:span text:style-name="T584"><draw:custom-shape svg:x="4.94653in" svg:y="0.18542in" svg:width="2in" svg:height="0.375in" draw:z-index="251634176" draw:id="id0" draw:style-name="a0" draw:name="Rectangle 72" text:anchor-type="paragraph"><svg:desc/><text:p text:style-name="P585">Stratégiai tervezés</text:p><draw:enhanced-geometry draw:type="non-primitive" svg:viewBox="0 0 21600 21600" draw:enhanced-path="M 0 0 L 21600 0 21600 21600 0 21600 Z N"/></draw:custom-shape></text:span><text:span text:style-name="T586">Az ábra mutatja az intézmény partnerközpontú működésének kulcsfolyamatait.</text:span></text:p>
      <text:p text:style-name="P587"/>
      <text:p text:style-name="P588"><draw:custom-shape svg:x="4.44653in" svg:y="0.05208in" svg:width="0.5in" svg:height="0in" draw:z-index="251670016" draw:id="id1" draw:style-name="a1" draw:name="Line 1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653in" svg:y="0.01736in" svg:width="0in" svg:height="1.5in" draw:z-index="251657728" draw:id="id2" draw:style-name="a2" draw:name="Line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89"><draw:custom-shape svg:x="4.44653in" svg:y="0.21944in" svg:width="0.5in" svg:height="0in" draw:z-index="251685376" draw:id="id3" draw:style-name="a3"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4653in" svg:y="0.02778in" svg:width="2in" svg:height="0.375in" draw:z-index="251635200" draw:id="id4" draw:style-name="a4" draw:name="Rectangle 73" text:anchor-type="paragraph"><svg:desc/><text:p text:style-name="P590">Vezetői ellenőrzés</text:p><draw:enhanced-geometry draw:type="non-primitive" svg:viewBox="0 0 21600 21600" draw:enhanced-path="M 0 0 L 21600 0 21600 21600 0 21600 Z N"/></draw:custom-shape><draw:custom-shape svg:x="2.19653in" svg:y="0.15278in" svg:width="2in" svg:height="0.5in" draw:z-index="251629056" draw:id="id5" draw:style-name="a5" draw:name="Rectangle 67" text:anchor-type="paragraph"><svg:desc/><text:p text:style-name="P591">Az intézmény vezetésének szerepe</text:p><draw:enhanced-geometry draw:type="non-primitive" svg:viewBox="0 0 21600 21600" draw:enhanced-path="M 0 0 L 21600 0 21600 21600 0 21600 Z N"/></draw:custom-shape></text:p>
      <text:p text:style-name="P592"><draw:custom-shape svg:x="1.94653in" svg:y="0.16319in" svg:width="0in" svg:height="6.5in" draw:z-index="251647488" draw:id="id6" draw:style-name="a6" draw:name="Line 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653in" svg:y="0.16319in" svg:width="0.25in" svg:height="0in" draw:z-index="251651584" draw:id="id7" draw:style-name="a7" draw:name="Line 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9653in" svg:y="0.16319in" svg:width="0.25in" svg:height="0in" draw:z-index="251656704" draw:id="id8" draw:style-name="a8"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93"><draw:custom-shape svg:x="4.94653in" svg:y="0.04861in" svg:width="2in" svg:height="0.5in" draw:z-index="251636224" draw:id="id9" draw:style-name="a9" draw:name="Rectangle 74" text:anchor-type="paragraph"><svg:desc/><text:p text:style-name="P594"><text:span text:style-name="T595">Az intézmény</text:span><text:span text:style-name="T596"><text:s/></text:span><text:span text:style-name="T597">működésének értékelése</text:span></text:p><draw:enhanced-geometry draw:type="non-primitive" svg:viewBox="0 0 21600 21600" draw:enhanced-path="M 0 0 L 21600 0 21600 21600 0 21600 Z N"/></draw:custom-shape></text:p>
      <text:p text:style-name="P598"><draw:custom-shape svg:x="4.44653in" svg:y="0.12569in" svg:width="0.5in" svg:height="0in" draw:z-index="251684352" draw:id="id10" draw:style-name="a10" draw:name="Line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99"><draw:custom-shape svg:x="4.94653in" svg:y="0.19444in" svg:width="2in" svg:height="0.375in" draw:z-index="251637248" draw:id="id11" draw:style-name="a11" draw:name="Rectangle 75" text:anchor-type="paragraph"><svg:desc/><text:p text:style-name="P600">Irányított önértékelése</text:p><draw:enhanced-geometry draw:type="non-primitive" svg:viewBox="0 0 21600 21600" draw:enhanced-path="M 0 0 L 21600 0 21600 21600 0 21600 Z N"/></draw:custom-shape></text:p>
      <text:p text:style-name="P601"><draw:custom-shape svg:x="4.44653in" svg:y="0.07986in" svg:width="0.5in" svg:height="0in" draw:z-index="251668992" draw:id="id12" draw:style-name="a12" draw:name="Line 1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02"/>
      <text:p text:style-name="P603"><draw:custom-shape svg:x="4.94653in" svg:y="0.10069in" svg:width="2in" svg:height="0.5in" draw:z-index="251638272" draw:id="id13" draw:style-name="a13" draw:name="Rectangle 76" text:anchor-type="paragraph"><svg:desc/><text:p text:style-name="P604"><text:span text:style-name="T605">Kommunikáció a partnerekkel<text:s/></text:span></text:p><draw:enhanced-geometry draw:type="non-primitive" svg:viewBox="0 0 21600 21600" draw:enhanced-path="M 0 0 L 21600 0 21600 21600 0 21600 Z N"/></draw:custom-shape><draw:custom-shape svg:x="4.44653in" svg:y="0.22569in" svg:width="0in" svg:height="0.625in" draw:z-index="251658752" draw:id="id14" draw:style-name="a14"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653in" svg:y="0.22569in" svg:width="0.5in" svg:height="0in" draw:z-index="251667968" draw:id="id15" draw:style-name="a15" draw:name="Line 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653in" svg:y="0.22569in" svg:width="2in" svg:height="0.5in" draw:z-index="251630080" draw:id="id16" draw:style-name="a16" draw:name="Rectangle 68" text:anchor-type="paragraph"><svg:desc/><text:p text:style-name="P606">Partnerkapcsolatok irányítása</text:p><draw:enhanced-geometry draw:type="non-primitive" svg:viewBox="0 0 21600 21600" draw:enhanced-path="M 0 0 L 21600 0 21600 21600 0 21600 Z N"/></draw:custom-shape></text:p>
      <text:p text:style-name="P607"><draw:custom-shape svg:x="4.19653in" svg:y="0.23611in" svg:width="0.25in" svg:height="0in" draw:z-index="251655680" draw:id="id17" draw:style-name="a17"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653in" svg:y="0.23611in" svg:width="0.25in" svg:height="0in" draw:z-index="251650560" draw:id="id18" draw:style-name="a18" draw:name="Line 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08"><draw:custom-shape svg:x="4.94653in" svg:y="0.16736in" svg:width="2in" svg:height="0.45486in" draw:z-index="251639296" draw:id="id19" draw:style-name="a19" draw:name="Rectangle 77" text:anchor-type="paragraph"><svg:desc/><text:p text:style-name="P609">A partnereik igényeinek felmérése</text:p><draw:enhanced-geometry draw:type="non-primitive" svg:viewBox="0 0 21600 21600" draw:enhanced-path="M 0 0 L 21600 0 21600 21600 0 21600 Z N"/></draw:custom-shape></text:p>
      <text:p text:style-name="P610"><draw:custom-shape svg:x="4.44653in" svg:y="0.13264in" svg:width="0.5in" svg:height="0in" draw:z-index="251666944" draw:id="id20" draw:style-name="a20" draw:name="Line 1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11"><draw:custom-shape svg:x="4.92847in" svg:y="0.17917in" svg:width="2in" svg:height="0.49028in" draw:z-index="251640320" draw:id="id21" draw:style-name="a21" draw:name="Rectangle 78" text:anchor-type="paragraph"><svg:desc/><text:p text:style-name="P612">A munkatársak szakmai tudásának fejlesztése<text:s/></text:p><draw:enhanced-geometry draw:type="non-primitive" svg:viewBox="0 0 21600 21600" draw:enhanced-path="M 0 0 L 21600 0 21600 21600 0 21600 Z N"/></draw:custom-shape></text:p>
      <text:p text:style-name="P613"><draw:custom-shape svg:x="4.44653in" svg:y="0.22014in" svg:width="0in" svg:height="0.625in" draw:z-index="251680256" draw:id="id22" draw:style-name="a22"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8264in" svg:y="0.23403in" svg:width="0.5in" svg:height="0in" draw:z-index="251681280" draw:id="id23" draw:style-name="a23"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14"><draw:custom-shape svg:x="2.19653in" svg:y="0.16389in" svg:width="2in" svg:height="0.5in" draw:z-index="251631104" draw:id="id24" draw:style-name="a24" draw:name="Rectangle 69" text:anchor-type="paragraph"><svg:desc/><text:p text:style-name="P615"><text:span text:style-name="T616">Emberi erőforrások biztosítása és</text:span><text:span text:style-name="T617"><text:s/></text:span><text:span text:style-name="T618">fejlesztése</text:span></text:p><draw:enhanced-geometry draw:type="non-primitive" svg:viewBox="0 0 21600 21600" draw:enhanced-path="M 0 0 L 21600 0 21600 21600 0 21600 Z N"/></draw:custom-shape><draw:custom-shape svg:x="-0.30347in" svg:y="0.03889in" svg:width="2in" svg:height="0.75in" draw:z-index="251628032" draw:id="id25" draw:style-name="a25" draw:name="Rectangle 66" text:anchor-type="paragraph"><svg:desc/><text:p text:style-name="P619"><text:span text:style-name="T620">Cél:</text:span><text:span text:style-name="T621"><text:s/>a partnerek elégedettségének növelése</text:span></text:p><draw:enhanced-geometry draw:type="non-primitive" svg:viewBox="0 0 21600 21600" draw:enhanced-path="M 0 0 L 21600 0 21600 21600 0 21600 Z N"/></draw:custom-shape></text:p>
      <text:p text:style-name="P622"><draw:frame draw:z-index="251683328" draw:id="id26" draw:style-name="a26" draw:name="Text Box 120" text:anchor-type="paragraph" svg:x="4.97986in" svg:y="0.04236in" svg:width="1.91944in" svg:height="0.48194in" style:rel-width="scale" style:rel-height="scale"><draw:text-box><text:p text:style-name="P623">Vezetői és pedagógusmunka<text:s/></text:p><text:p text:style-name="Normál"><text:span text:style-name="T624">értékelése</text:span></text:p></draw:text-box><svg:desc/></draw:frame><draw:custom-shape svg:x="4.19653in" svg:y="0.17431in" svg:width="0.25in" svg:height="0in" draw:z-index="251679232" draw:id="id27" draw:style-name="a27"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653in" svg:y="0.17431in" svg:width="0.5in" svg:height="0in" draw:z-index="251646464" draw:id="id28" draw:style-name="a28" draw:name="Line 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25"><draw:custom-shape svg:x="4.44653in" svg:y="0.12639in" svg:width="0in" svg:height="0.5in" draw:z-index="251687424" draw:id="id29" draw:style-name="a29"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653in" svg:y="0.00139in" svg:width="0.5in" svg:height="0in" draw:z-index="251686400" draw:id="id30" draw:style-name="a30"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26"><draw:custom-shape svg:x="4.94653in" svg:y="0.12361in" svg:width="2in" svg:height="0.49097in" draw:z-index="251641344" draw:id="id31" draw:style-name="a31" draw:name="Rectangle 79" text:anchor-type="paragraph"><svg:desc/><text:p text:style-name="P627">A munkatársak felhatalmazása, bevonása</text:p><draw:enhanced-geometry draw:type="non-primitive" svg:viewBox="0 0 21600 21600" draw:enhanced-path="M 0 0 L 21600 0 21600 21600 0 21600 Z N"/></draw:custom-shape></text:p>
      <text:p text:style-name="P628"><draw:custom-shape svg:x="4.44653in" svg:y="0.14722in" svg:width="0.5in" svg:height="0in" draw:z-index="251682304" draw:id="id32" draw:style-name="a32"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29"/>
      <text:p text:style-name="P630"><draw:custom-shape svg:x="4.94653in" svg:y="0.16389in" svg:width="2in" svg:height="0.5625in" draw:z-index="251642368" draw:id="id33" draw:style-name="a33" draw:name="Rectangle 80" text:anchor-type="paragraph"><svg:desc/><text:p text:style-name="P631">Adott csoport haladásának éves pedagógiai tervezése</text:p><draw:enhanced-geometry draw:type="non-primitive" svg:viewBox="0 0 21600 21600" draw:enhanced-path="M 0 0 L 21600 0 21600 21600 0 21600 Z N"/></draw:custom-shape></text:p>
      <text:p text:style-name="P632"><draw:custom-shape svg:x="4.44653in" svg:y="0.11181in" svg:width="0.5in" svg:height="0in" draw:z-index="251665920" draw:id="id34" draw:style-name="a34" draw:name="Line 1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653in" svg:y="0.11181in" svg:width="0in" svg:height="0.875in" draw:z-index="251659776" draw:id="id35" draw:style-name="a35" draw:name="Line 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653in" svg:y="0.23681in" svg:width="2in" svg:height="0.5in" draw:z-index="251632128" draw:id="id36" draw:style-name="a36" draw:name="Rectangle 70" text:anchor-type="paragraph"><svg:desc/><text:p text:style-name="P633">Nevelés-oktatás</text:p><draw:enhanced-geometry draw:type="non-primitive" svg:viewBox="0 0 21600 21600" draw:enhanced-path="M 0 0 L 21600 0 21600 21600 0 21600 Z N"/></draw:custom-shape></text:p>
      <text:p text:style-name="P634"/>
      <text:p text:style-name="P635"><draw:custom-shape svg:x="4.19653in" svg:y="0.00764in" svg:width="0.25in" svg:height="0in" draw:z-index="251653632" draw:id="id37" draw:style-name="a37" draw:name="Line 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653in" svg:y="0.00764in" svg:width="0.25in" svg:height="0in" draw:z-index="251649536" draw:id="id38" draw:style-name="a38" draw:name="Line 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36"><draw:custom-shape svg:x="4.94653in" svg:y="0.01806in" svg:width="2in" svg:height="0.63403in" draw:z-index="251671040" draw:id="id39" draw:style-name="a39" draw:name="Rectangle 108" text:anchor-type="paragraph"><svg:desc/><text:p text:style-name="P637">A nevelés-oktatás közös követelményeinek érvényesítése</text:p><draw:enhanced-geometry draw:type="non-primitive" svg:viewBox="0 0 21600 21600" draw:enhanced-path="M 0 0 L 21600 0 21600 21600 0 21600 Z N"/></draw:custom-shape></text:p>
      <text:p text:style-name="P638"><draw:custom-shape svg:x="4.44653in" svg:y="0.02847in" svg:width="0.5in" svg:height="0in" draw:z-index="251664896" draw:id="id40" draw:style-name="a40" draw:name="Line 1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39"/>
      <text:p text:style-name="P640"><draw:custom-shape svg:x="4.94653in" svg:y="0.17431in" svg:width="2in" svg:height="0.75in" draw:z-index="251673088" draw:id="id41" draw:style-name="a41" draw:name="Rectangle 110" text:anchor-type="paragraph"><svg:desc/><text:p text:style-name="P641">Intézményi folyamatok és tevékenységek ellenőrzése, mérése</text:p><draw:enhanced-geometry draw:type="non-primitive" svg:viewBox="0 0 21600 21600" draw:enhanced-path="M 0 0 L 21600 0 21600 21600 0 21600 Z N"/></draw:custom-shape></text:p>
      <text:p text:style-name="P642"><draw:custom-shape svg:x="4.44653in" svg:y="0.18472in" svg:width="0.5in" svg:height="0in" draw:z-index="251677184" draw:id="id42" draw:style-name="a42"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4653in" svg:y="0.18472in" svg:width="0in" svg:height="0.875in" draw:z-index="251675136" draw:id="id43" draw:style-name="a43"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43"><draw:custom-shape svg:x="4.07153in" svg:y="0.19514in" svg:width="0.375in" svg:height="0in" draw:z-index="251676160" draw:id="id44" draw:style-name="a44"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653in" svg:y="0.19514in" svg:width="0.25in" svg:height="0in" draw:z-index="251654656" draw:id="id45" draw:style-name="a45" draw:name="Line 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7153in" svg:y="0.07014in" svg:width="2in" svg:height="0.39306in" draw:z-index="251672064" draw:id="id46" draw:style-name="a46" draw:name="Rectangle 109" text:anchor-type="paragraph"><svg:desc/><text:p text:style-name="P644">Mérés, elemzés, javítás</text:p><draw:enhanced-geometry draw:type="non-primitive" svg:viewBox="0 0 21600 21600" draw:enhanced-path="M 0 0 L 21600 0 21600 21600 0 21600 Z N"/></draw:custom-shape></text:p>
      <text:p text:style-name="P645"/>
      <text:p text:style-name="P646"><draw:custom-shape svg:x="4.94653in" svg:y="0.21597in" svg:width="2in" svg:height="0.375in" draw:z-index="251674112" draw:id="id47" draw:style-name="a47" draw:name="Rectangle 111" text:anchor-type="paragraph"><svg:desc/><text:p text:style-name="P647">Belső értékelés (audit)</text:p><draw:enhanced-geometry draw:type="non-primitive" svg:viewBox="0 0 21600 21600" draw:enhanced-path="M 0 0 L 21600 0 21600 21600 0 21600 Z N"/></draw:custom-shape></text:p>
      <text:p text:style-name="P648"><draw:custom-shape svg:x="4.44653in" svg:y="0.10139in" svg:width="0.5in" svg:height="0in" draw:z-index="251678208" draw:id="id48" draw:style-name="a48" draw:name="Line 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49"><draw:custom-shape svg:x="5in" svg:y="2.94861in" svg:width="2in" svg:height="0.75in" draw:z-index="251644416" draw:id="id49" draw:style-name="a49" draw:name="Rectangle 82" text:anchor-type="paragraph"><svg:desc/><text:p text:style-name="P650"><text:span text:style-name="T651">Intézményi folyamatok és tevékenységek</text:span><text:span text:style-name="T652"><text:s/></text:span><text:span text:style-name="T653">ellenőrzése, mérése</text:span></text:p><draw:enhanced-geometry draw:type="non-primitive" svg:viewBox="0 0 21600 21600" draw:enhanced-path="M 0 0 L 21600 0 21600 21600 0 21600 Z N"/></draw:custom-shape><draw:custom-shape svg:x="4.5in" svg:y="2.32361in" svg:width="0.5in" svg:height="0in" draw:z-index="251663872" draw:id="id50" draw:style-name="a50" draw:name="Line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in" svg:y="3.19861in" svg:width="0.5in" svg:height="0in" draw:z-index="251662848" draw:id="id51" draw:style-name="a51" draw:name="Line 1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in" svg:y="4.07361in" svg:width="0.5in" svg:height="0in" draw:z-index="251661824" draw:id="id52" draw:style-name="a52" draw:name="Line 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in" svg:y="3.19861in" svg:width="0in" svg:height="0.875in" draw:z-index="251660800" draw:id="id53" draw:style-name="a53" draw:name="Line 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in" svg:y="3.69861in" svg:width="0.25in" svg:height="0in" draw:z-index="251652608" draw:id="id54" draw:style-name="a54" draw:name="Line 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in" svg:y="3.69861in" svg:width="0.25in" svg:height="0in" draw:z-index="251648512" draw:id="id55" draw:style-name="a55" draw:name="Line 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in" svg:y="1.94861in" svg:width="2in" svg:height="0.75in" draw:z-index="251643392" draw:id="id56" draw:style-name="a56" draw:name="Rectangle 81" text:anchor-type="paragraph"><svg:desc/><text:p text:style-name="P654"><text:span text:style-name="T655">A nevelés-oktatás közös követelményeinek</text:span><text:span text:style-name="T656"><text:s/></text:span><text:span text:style-name="T657">érvényesítése</text:span></text:p><draw:enhanced-geometry draw:type="non-primitive" svg:viewBox="0 0 21600 21600" draw:enhanced-path="M 0 0 L 21600 0 21600 21600 0 21600 Z N"/></draw:custom-shape><draw:custom-shape svg:x="5in" svg:y="3.82361in" svg:width="2in" svg:height="0.375in" draw:z-index="251645440" draw:id="id57" draw:style-name="a57" draw:name="Rectangle 83" text:anchor-type="paragraph"><svg:desc/><text:p text:style-name="P658">Belső értékelés (audit)</text:p><draw:enhanced-geometry draw:type="non-primitive" svg:viewBox="0 0 21600 21600" draw:enhanced-path="M 0 0 L 21600 0 21600 21600 0 21600 Z N"/></draw:custom-shape><draw:custom-shape svg:x="2.25in" svg:y="3.44861in" svg:width="2in" svg:height="0.5in" draw:z-index="251633152" draw:id="id58" draw:style-name="a58" draw:name="Rectangle 71" text:anchor-type="paragraph"><svg:desc/><text:p text:style-name="P659">Mérés, elemzés, javítás</text:p><draw:enhanced-geometry draw:type="non-primitive" svg:viewBox="0 0 21600 21600" draw:enhanced-path="M 0 0 L 21600 0 21600 21600 0 21600 Z N"/></draw:custom-shape></text:p>
      <text:p text:style-name="P660"/>
      <text:p text:style-name="P661"/>
      <text:p text:style-name="P662"/>
      <text:h text:style-name="P663" text:outline-level="2"><text:bookmark-start text:name="_Toc162428934"/><text:bookmark-start text:name="_Toc162429079"/><text:bookmark-start text:name="_Toc162429600"/><text:bookmark-start text:name="_Toc162501180"/><text:bookmark-start text:name="_Toc162570236"/><text:bookmark-start text:name="_Toc162570612"/><text:bookmark-start text:name="_Toc162667609"/><text:bookmark-start text:name="_Toc229203280"/><text:bookmark-start text:name="_Toc229203378"/><text:bookmark-start text:name="_Toc229203458"/><text:bookmark-start text:name="_Toc229203969"/><text:bookmark-start text:name="_Toc229206176"/><text:bookmark-start text:name="_Toc229206957"/><text:bookmark-start text:name="_Toc229207035"/><text:bookmark-start text:name="_Toc229207210"/><text:bookmark-start text:name="_Toc296497690"/>3. 1.<text:tab/><text:s/>A vezetés szerepe a minőségirányítási rendszerben<text:bookmark-end text:name="_Toc162428934"/><text:bookmark-end text:name="_Toc162429079"/><text:bookmark-end text:name="_Toc162429600"/><text:bookmark-end text:name="_Toc162501180"/><text:bookmark-end text:name="_Toc162570236"/><text:bookmark-end text:name="_Toc162570612"/><text:bookmark-end text:name="_Toc162667609"/><text:bookmark-end text:name="_Toc229203280"/><text:bookmark-end text:name="_Toc229203378"/><text:bookmark-end text:name="_Toc229203458"/><text:bookmark-end text:name="_Toc229203969"/><text:bookmark-end text:name="_Toc229206176"/><text:bookmark-end text:name="_Toc229206957"/><text:bookmark-end text:name="_Toc229207035"/><text:bookmark-end text:name="_Toc229207210"/><text:bookmark-end text:name="_Toc296497690"/></text:h>
      <text:p text:style-name="P664"/>
      <text:h text:style-name="P665" text:outline-level="3"><text:bookmark-start text:name="_Toc162429080"/><text:bookmark-start text:name="_Toc162429601"/><text:bookmark-start text:name="_Toc162501181"/><text:bookmark-start text:name="_Toc162570237"/><text:bookmark-start text:name="_Toc162570613"/><text:bookmark-start text:name="_Toc162667610"/><text:bookmark-start text:name="_Toc229203281"/><text:bookmark-start text:name="_Toc229203379"/><text:bookmark-start text:name="_Toc229203459"/><text:bookmark-start text:name="_Toc229203970"/><text:bookmark-start text:name="_Toc229206177"/><text:bookmark-start text:name="_Toc229206958"/><text:bookmark-start text:name="_Toc229207036"/><text:bookmark-start text:name="_Toc229207211"/><text:bookmark-start text:name="_Toc296497691"/><text:span text:style-name="T666">3.1.1.Jogszerűség</text:span><text:bookmark-end text:name="_Toc162429080"/><text:bookmark-end text:name="_Toc162429601"/><text:bookmark-end text:name="_Toc162501181"/><text:bookmark-end text:name="_Toc162570237"/><text:bookmark-end text:name="_Toc162570613"/><text:bookmark-end text:name="_Toc162667610"/><text:bookmark-end text:name="_Toc229203281"/><text:bookmark-end text:name="_Toc229203379"/><text:bookmark-end text:name="_Toc229203459"/><text:bookmark-end text:name="_Toc229203970"/><text:bookmark-end text:name="_Toc229206177"/><text:bookmark-end text:name="_Toc229206958"/><text:bookmark-end text:name="_Toc229207036"/><text:bookmark-end text:name="_Toc229207211"/><text:bookmark-end text:name="_Toc296497691"/></text:h>
      <text:p text:style-name="P667">A Törvény a közoktatásról 1993. LXXIX. rendelkezik a minőségfejlesztésről a közoktatási intézményekben.</text:p>
      <text:p text:style-name="P668">40§(10) Az intézmény feladatai hatékony, törvényes és szakszerű végrehajtásának folyamatos javítása, fejlesztése céljából meghatározza a minőségpolitikáját. A minőségpolitika végrehajtása érdekében minőségfejlesztési rendszert épít ki és működtet.</text:p>
      <text:p text:style-name="P669">40§(11) Az intézményi minőségirányítási program határozza meg az intézmény működésének hosszútávra szóló elveit, a megvalósítását szolgáló elképzeléseket, működésének folyamatát, ennek kereti között a vezetési, tervezési, ellenőrzési, mérési, értékelési feladatok végrehajtását.</text:p>
      <text:p text:style-name="P670">85§(7) Az intézményi minőségirányítási programnak összhangban kell állnia az önkormányzati minőségirányítási programmal.</text:p>
      <text:p text:style-name="P671"/>
      <text:h text:style-name="P672" text:outline-level="3"><text:bookmark-start text:name="_Toc162429081"/><text:bookmark-start text:name="_Toc162429602"/><text:bookmark-start text:name="_Toc162501182"/><text:bookmark-start text:name="_Toc162570238"/><text:bookmark-start text:name="_Toc162570614"/><text:bookmark-start text:name="_Toc162667611"/><text:bookmark-start text:name="_Toc229203282"/><text:bookmark-start text:name="_Toc229203380"/><text:bookmark-start text:name="_Toc229203460"/><text:bookmark-start text:name="_Toc229203971"/><text:bookmark-start text:name="_Toc229206178"/><text:bookmark-start text:name="_Toc229206959"/><text:bookmark-start text:name="_Toc229207037"/><text:bookmark-start text:name="_Toc229207212"/><text:bookmark-start text:name="_Toc296497692"/>3.1.2.Stratégiai tervezés, operatív tervezés<text:bookmark-end text:name="_Toc162429081"/><text:bookmark-end text:name="_Toc162429602"/><text:bookmark-end text:name="_Toc162501182"/><text:bookmark-end text:name="_Toc162570238"/><text:bookmark-end text:name="_Toc162570614"/><text:bookmark-end text:name="_Toc162667611"/><text:bookmark-end text:name="_Toc229203282"/><text:bookmark-end text:name="_Toc229203380"/><text:bookmark-end text:name="_Toc229203460"/><text:bookmark-end text:name="_Toc229203971"/><text:bookmark-end text:name="_Toc229206178"/><text:bookmark-end text:name="_Toc229206959"/><text:bookmark-end text:name="_Toc229207037"/><text:bookmark-end text:name="_Toc229207212"/><text:bookmark-end text:name="_Toc296497692"/></text:h>
      <text:p text:style-name="P673">Az intézmény feladatkörnyezetében végbemenő változások arra ösztönöznek minket, hogy folyamatosan, tudatosan, tervezetten, tényeket, mérésen alapuló adatokat gyűjtve és elemezve figyelemmel kísérjük azokat. Az intézmény jövőjét akkor biztosítjuk, ha stratégiát alkotunk. Csak akkor leszünk versenyképesek, ha partnereink szakmai igényeit és pedagógiai elvárásait egyre magasabb szinten leszünk képesek teljesíteni.</text:p>
      <text:p text:style-name="P674">Legfontosabb stratégiai dokumentumunk a Pedagógiai Program. A Pedagógiai Program tartalmazza az iskolánk legfontosabb jellemzőit, küldetésnyilatkozatát, jövőképét, működésének alapelveit, legfontosabb értékeit, céljait és megfelel a törvény módosításainak, előírásainak. e feladat elvégzéséért az igazgató felelős, munkáját a feladat elvégzésére létrehozott munkacsoportok segítik ütemterv alapján a nevelőtestület teljes bevonásával.</text:p>
      <text:p text:style-name="P675">Iskolánk minőségirányítási programját a minőségfejlesztési csoport készíti a az e célból alakult minőségi körök bevonásával. A minőségirányítási program elkészítéséért az igazgató felelős.</text:p>
      <text:p text:style-name="P676">Az éves munkaterv az intézmény rövid távú céljainak tervezett működését biztosítja. Tartalmazza a tanév rendjét, a tanév legfontosabb feladatait. A feladatokhoz rendeli név szerint a felelősöket, határidőket és az ellenőrző személyeket. Az éves munkatervet a nevelőtestület, a Szülői választmány, a DÖK (Diákönkormányzat) megismerés, véleményezés és javaslattevés után elfogadja.<text:s/></text:p>
      <text:p text:style-name="P677">A munkaközösségek munkaterve tartalmazza a munkaközösség küldetését, céljait, név szerint felsorolja tagjait. A feladatokhoz rendeli az alábbiakat.</text:p>
      <text:list text:style-name="LFO10" text:continue-numbering="true">
        <text:list-item>
          <text:p text:style-name="P678">tevékenységek, feladatok</text:p>
        </text:list-item>
        <text:list-item>
          <text:p text:style-name="P679">módszer</text:p>
        </text:list-item>
        <text:list-item>
          <text:p text:style-name="P680">színtér</text:p>
        </text:list-item>
        <text:list-item>
          <text:p text:style-name="P681">akik végzik</text:p>
        </text:list-item>
        <text:list-item>
          <text:p text:style-name="P682">felelős (név szerint)</text:p>
        </text:list-item>
        <text:list-item>
          <text:p text:style-name="P683">mikor, mettől, meddig</text:p>
        </text:list-item>
        <text:list-item>
          <text:p text:style-name="P684">ellenőrző személyek</text:p>
        </text:list-item>
        <text:list-item>
          <text:p text:style-name="P685">erőforrások</text:p>
        </text:list-item>
        <text:list-item>
          <text:p text:style-name="P686">sikerkritérium</text:p>
        </text:list-item>
        <text:list-item>
          <text:p text:style-name="P687">értékelés</text:p>
        </text:list-item>
      </text:list>
      <text:p text:style-name="P688">A pedagógiai munkát közvetlenül segítők, a minőségfejlesztési csoport és a DÖK is rendelkezik éves munkatervvel. Ezek a munkatervek a munkaközösségek számára előírt mutatók szerint készülnek.</text:p>
      <text:p text:style-name="P689"/>
      <text:h text:style-name="P690" text:outline-level="3"><text:bookmark-start text:name="_Toc162429603"/><text:bookmark-start text:name="_Toc162501183"/><text:bookmark-start text:name="_Toc162570239"/><text:bookmark-start text:name="_Toc162570615"/><text:bookmark-start text:name="_Toc162667612"/><text:bookmark-start text:name="_Toc229203283"/><text:bookmark-start text:name="_Toc229203381"/><text:bookmark-start text:name="_Toc229203461"/><text:bookmark-start text:name="_Toc229203972"/><text:bookmark-start text:name="_Toc229206179"/><text:bookmark-start text:name="_Toc229206960"/><text:bookmark-start text:name="_Toc229207038"/><text:bookmark-start text:name="_Toc229207213"/><text:bookmark-start text:name="_Toc296497693"/>3.1.3.Vezetői ellenőrzés és értékelés<text:bookmark-end text:name="_Toc162429603"/><text:bookmark-end text:name="_Toc162501183"/><text:bookmark-end text:name="_Toc162570239"/><text:bookmark-end text:name="_Toc162570615"/><text:bookmark-end text:name="_Toc162667612"/><text:bookmark-end text:name="_Toc229203283"/><text:bookmark-end text:name="_Toc229203381"/><text:bookmark-end text:name="_Toc229203461"/><text:bookmark-end text:name="_Toc229203972"/><text:bookmark-end text:name="_Toc229206179"/><text:bookmark-end text:name="_Toc229206960"/><text:bookmark-end text:name="_Toc229207038"/><text:bookmark-end text:name="_Toc229207213"/><text:bookmark-end text:name="_Toc296497693"/></text:h>
      <text:p text:style-name="P691"><text:bookmark-start text:name="_Toc162501184"/><text:bookmark-start text:name="_Toc162570240"/><text:bookmark-start text:name="_Toc162570616"/><text:bookmark-start text:name="_Toc229203284"/><text:bookmark-start text:name="_Toc229203382"/>A közoktatási intézmény vezetője felelős az intézmény szakszerű és törvényes működéséért, a takarékos gazdálkodásért, A vezetői gyakorolja a munkáltatói jogokat…/Oktatási törvény 54 § (1)/.<text:line-break/>A fenti szempontok érvényesítése szükségessé teszi a vezetői funkciók egyik elemeként a vezetői ellenőrzést.<text:bookmark-end text:name="_Toc162501184"/><text:bookmark-end text:name="_Toc162570240"/><text:bookmark-end text:name="_Toc162570616"/><text:bookmark-end text:name="_Toc229203284"/><text:bookmark-end text:name="_Toc229203382"/><text:s/><text:line-break/></text:p>
      <text:p text:style-name="P692"><text:bookmark-start text:name="_Toc162501185"/><text:bookmark-start text:name="_Toc162570241"/><text:bookmark-start text:name="_Toc162570617"/><text:bookmark-start text:name="_Toc229203285"/><text:bookmark-start text:name="_Toc229203383"/>Az ellenőrzés alapvető célja:<text:line-break/>az intézmény stratégiai dokumentumaiban meghatározott célok megvalósulásának mértékét, tényét megállapítsa, szükség esetén korrekciós folyamatok elindításának alapját képezze, a minőségi iskolához vezető út belső sikertényezőit támogassa.<text:bookmark-end text:name="_Toc162501185"/><text:bookmark-end text:name="_Toc162570241"/><text:bookmark-end text:name="_Toc162570617"/><text:bookmark-end text:name="_Toc229203285"/><text:bookmark-end text:name="_Toc229203383"/><text:line-break/></text:p>
      <text:p text:style-name="P693"><text:bookmark-start text:name="_Toc162501186"/><text:bookmark-start text:name="_Toc162570242"/><text:bookmark-start text:name="_Toc162570618"/><text:bookmark-start text:name="_Toc229203286"/><text:bookmark-start text:name="_Toc229203384"/>A rendszeres és szakszerű vezetői ellenőrzés további céljai:<text:line-break/>- <text:s/>minőségirányítás az iskola minden szintjén és területén<text:line-break/>- <text:s/>eredményességre törekvés a személyiségfejlesztésben, a képességek és<text:bookmark-end text:name="_Toc162501186"/><text:bookmark-end text:name="_Toc162570242"/><text:bookmark-end text:name="_Toc162570618"/><text:bookmark-end text:name="_Toc229203286"/><text:bookmark-end text:name="_Toc229203384"/><text:s text:c="2"/></text:p>
      <text:p text:style-name="P694"><text:s text:c="3"/><text:bookmark-start text:name="_Toc162501187"/><text:bookmark-start text:name="_Toc162570243"/><text:bookmark-start text:name="_Toc162570619"/><text:bookmark-start text:name="_Toc229203287"/><text:bookmark-start text:name="_Toc229203385"/>ismeretek fejlesztésében, az iskolai követelmények teljesítésére való<text:bookmark-end text:name="_Toc162501187"/><text:bookmark-end text:name="_Toc162570243"/><text:bookmark-end text:name="_Toc162570619"/><text:bookmark-end text:name="_Toc229203287"/><text:bookmark-end text:name="_Toc229203385"/><text:s/></text:p>
      <text:p text:style-name="P695"><text:s text:c="3"/><text:bookmark-start text:name="_Toc162501188"/><text:bookmark-start text:name="_Toc162570244"/><text:bookmark-start text:name="_Toc162570620"/><text:bookmark-start text:name="_Toc229203288"/><text:bookmark-start text:name="_Toc229203386"/>felkészülésben<text:line-break/>- <text:s/>motiváció<text:line-break/>- <text:s/>kontroll korrekció érdekében<text:line-break/>- <text:s/>jövőkép alakítása<text:bookmark-end text:name="_Toc162501188"/><text:bookmark-end text:name="_Toc162570244"/><text:bookmark-end text:name="_Toc162570620"/><text:bookmark-end text:name="_Toc229203288"/><text:bookmark-end text:name="_Toc229203386"/></text:p>
      <text:p text:style-name="P696"/>
      <text:p text:style-name="P697">Az ellenőrzés alapelvei:<text:line-break/>- <text:s/>terjedjen ki az iskolai élet egészére /egyénekre és közösségekre is<text:line-break/>- <text:s/>legyen folyamatba ágyazott, kiszámítható, megalapozott<text:line-break/>- <text:s/>törekedjen objektivitásra, komplexitásra, igazságosságra<text:line-break/>- <text:s/>személyre, közösségre szólóan ösztönözzön, fejlesztő szándékú legyen<text:line-break/>- <text:s/>az ellenőrzést követő értékelés az iskolánkban közösen elfogadott<text:s/></text:p>
      <text:p text:style-name="P698"><text:s text:c="13"/>követelményrendszerre épüljön<text:line-break/>- <text:s/>biztosítsa a követelmények és az értékelés összegzésének nyilvánosságát</text:p>
      <text:p text:style-name="P699"/>
      <text:p text:style-name="P700">Az ellenőrzési területeket meghatározó iskolai folyamatok:<text:line-break/>Iskolai főfolyamat</text:p>
      <text:p text:style-name="P701">Nevelési-oktatási tevékenység<text:line-break/>helyi képzési kínálat tervezése<text:line-break/>beiskolázás, tanulói felvétel<text:line-break/>tanévi munka iskolai szintű tervezése<text:line-break/>csoportra vonatkozó éves pedagógiai tervezés<text:line-break/>tanítás tanulás folyamat támogatása<text:line-break/>osztályok, csoportok vezetése<text:line-break/>a pedagógusok együttműködése<text:line-break/>a tanulók értékeléséhez szükséges közös követelmények és mérőeszközök meghatározása<text:line-break/>nevelési - oktatási egységek értékelése, zárása<text:line-break/></text:p>
      <text:p text:style-name="P702"><text:tab/>Támogató folyamatok<text:line-break/><text:tab/><text:tab/>emberi erőforrások biztosítása és fejlesztése<text:line-break/><text:tab/><text:tab/>egyéb gazdasági erőforrások biztosítása, hatékony felhasználása<text:line-break/><text:tab/><text:tab/>az intézmény működtetése<text:line-break/><text:tab/><text:tab/>partnerkapcsolatok irányítása<text:line-break/><text:tab/><text:tab/>a biztonság megvalósítása<text:tab/><text:line-break/><text:tab/><text:tab/>adminisztráció<text:line-break/></text:p>
      <text:p text:style-name="P703"><text:tab/>Vezetési folyamatok<text:line-break/><text:tab/><text:tab/>partneri igények felmérése<text:line-break/><text:tab/><text:tab/>stratégiai tervezés</text:p>
      <text:p text:style-name="P704">iskolánk belső működési rendjének mérése<text:line-break/><text:tab/>belső értékelések<text:line-break/><text:tab/>irányított önértékelés<text:line-break/><text:tab/>iskolánk működésének átfogó értékelése</text:p>
      <text:p text:style-name="P705"/>
      <text:p text:style-name="P706">Vezetői ellenőrzés módszerei, eljárásai:<text:line-break/>- <text:s/>iskolai dokumentumok koherencia<text:s/>vizsgálata<text:line-break/>- <text:s/>különféle kérdőívek, felmérések</text:p>
      <text:p text:style-name="P707">- <text:s/>tantárgyi kötődésvizsgálat<text:line-break/>- <text:s/>a tanuláshoz, az iskolához való viszony vizsgálata<text:line-break/>- <text:s/>iskolai klíma vizsgálata<text:line-break/>- <text:s/>tanári, tanulói időmérleg vizsgálata<text:line-break/>- <text:s/>család és az iskola kapcsolatának feltérképezése<text:line-break/>- <text:s/>tanári eljárások feltérképezése<text:line-break/>- <text:s/>interjúk, megbeszélések<text:line-break/>- <text:s/>óralátogatások<text:line-break/>- <text:s/>munkavégzés közbeni megfigyelések<text:line-break/><text:s text:c="3"/>/takarítás, karbantartás, rendezvények, stb./<text:line-break/>- <text:s/>különféle ellenőrzésekről vezetett feljegyzések</text:p>
      <text:p text:style-name="P708"/>
      <text:p text:style-name="P709">Vezetői ellenőrzés szintjei:<text:line-break/>- <text:s/>igazgatói szint<text:line-break/>- <text:s/>igazgatóhelyettesi szint<text:line-break/>- <text:s/>munkaközösség-vezetői szint<text:line-break/>- <text:s/>titkárság szintje<text:line-break/>- <text:s/>gondnoki szint</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h text:style-name="P723" text:outline-level="3"><text:bookmark-start text:name="_Toc162429604"/><text:bookmark-start text:name="_Toc162501189"/><text:bookmark-start text:name="_Toc162570245"/><text:bookmark-start text:name="_Toc162570621"/><text:bookmark-start text:name="_Toc162667613"/><text:bookmark-start text:name="_Toc229203289"/><text:bookmark-start text:name="_Toc229203387"/><text:bookmark-start text:name="_Toc229203462"/><text:bookmark-start text:name="_Toc229203973"/><text:bookmark-start text:name="_Toc229206180"/><text:bookmark-start text:name="_Toc229206961"/><text:bookmark-start text:name="_Toc229207039"/><text:bookmark-start text:name="_Toc229207214"/><text:bookmark-start text:name="_Toc296497694"/>3.1.4.A minőségirányítási rendszer működtetése<text:bookmark-end text:name="_Toc162429604"/><text:bookmark-end text:name="_Toc162501189"/><text:bookmark-end text:name="_Toc162570245"/><text:bookmark-end text:name="_Toc162570621"/><text:bookmark-end text:name="_Toc162667613"/><text:bookmark-end text:name="_Toc229203289"/><text:bookmark-end text:name="_Toc229203387"/><text:bookmark-end text:name="_Toc229203462"/><text:bookmark-end text:name="_Toc229203973"/><text:bookmark-end text:name="_Toc229206180"/><text:bookmark-end text:name="_Toc229206961"/><text:bookmark-end text:name="_Toc229207039"/><text:bookmark-end text:name="_Toc229207214"/><text:bookmark-end text:name="_Toc296497694"/></text:h>
      <text:p text:style-name="Normál"/>
      <text:p text:style-name="P724">Az iskola igazgatója és közvetlen munkatársai (igazgatóhelyettesek) elkötelezettek a minőségügy iránt és maguk is példát mutatnak erre. Kialakítják és terjesztik a minőségi értékrendet. Tevékenységük azt szolgálja, hogy mindenki megértse és elfogadja a partneri igények fontosságát és mindenki e <text:s/>szerint végezze mindennapi munkáját. A vezetők működtetik a TQM alapelvei szerint az iskolát, és annak információ-, diagnosztikai- és elemzési rendszerét. Az iskolában a minőségközpontú vezetést támogató minőségi kultúrát fenntartó és állandóan fejlesztő humán stratégiai rendszer működik.</text:p>
      <text:p text:style-name="P725">3/2002. (II: 15.) módosított kormányrendelet szerint az intézmény igazgatója biztosítja a rendszer működésének humán és dologi erőforrásait.</text:p>
      <text:p text:style-name="P726"/>
      <text:h text:style-name="P727" text:outline-level="2"><text:bookmark-start text:name="_Toc162428935"/><text:bookmark-start text:name="_Toc162429082"/><text:bookmark-start text:name="_Toc162429605"/><text:bookmark-start text:name="_Toc162501190"/><text:bookmark-start text:name="_Toc162570246"/><text:bookmark-start text:name="_Toc162570622"/><text:bookmark-start text:name="_Toc162667614"/><text:bookmark-start text:name="_Toc229203290"/><text:bookmark-start text:name="_Toc229203388"/><text:bookmark-start text:name="_Toc229203463"/><text:bookmark-start text:name="_Toc229203974"/><text:bookmark-start text:name="_Toc229206181"/><text:bookmark-start text:name="_Toc229206962"/><text:bookmark-start text:name="_Toc229207040"/><text:bookmark-start text:name="_Toc229207215"/><text:bookmark-start text:name="_Toc296497695"/>3.2 Az intézményi működés belső rendje<text:bookmark-end text:name="_Toc162428935"/><text:bookmark-end text:name="_Toc162429082"/><text:bookmark-end text:name="_Toc162429605"/><text:bookmark-end text:name="_Toc162501190"/><text:bookmark-end text:name="_Toc162570246"/><text:bookmark-end text:name="_Toc162570622"/><text:bookmark-end text:name="_Toc162667614"/><text:bookmark-end text:name="_Toc229203290"/><text:bookmark-end text:name="_Toc229203388"/><text:bookmark-end text:name="_Toc229203463"/><text:bookmark-end text:name="_Toc229203974"/><text:bookmark-end text:name="_Toc229206181"/><text:bookmark-end text:name="_Toc229206962"/><text:bookmark-end text:name="_Toc229207040"/><text:bookmark-end text:name="_Toc229207215"/><text:bookmark-end text:name="_Toc296497695"/></text:h>
      <text:p text:style-name="Normál"/>
      <text:h text:style-name="P728" text:outline-level="3"><text:bookmark-start text:name="_Toc162429606"/><text:bookmark-start text:name="_Toc162501191"/><text:bookmark-start text:name="_Toc162570247"/><text:bookmark-start text:name="_Toc162570623"/><text:bookmark-start text:name="_Toc162667615"/><text:bookmark-start text:name="_Toc229203291"/><text:bookmark-start text:name="_Toc229203389"/><text:bookmark-start text:name="_Toc229203464"/><text:bookmark-start text:name="_Toc229203975"/><text:bookmark-start text:name="_Toc229206182"/><text:bookmark-start text:name="_Toc229206963"/><text:bookmark-start text:name="_Toc229207041"/><text:bookmark-start text:name="_Toc229207216"/><text:bookmark-start text:name="_Toc296497696"/>3.2.1Partnerkapcsolatok irányítása és menedzselése<text:bookmark-end text:name="_Toc162429606"/><text:bookmark-end text:name="_Toc162501191"/><text:bookmark-end text:name="_Toc162570247"/><text:bookmark-end text:name="_Toc162570623"/><text:bookmark-end text:name="_Toc162667615"/><text:bookmark-end text:name="_Toc229203291"/><text:bookmark-end text:name="_Toc229203389"/><text:bookmark-end text:name="_Toc229203464"/><text:bookmark-end text:name="_Toc229203975"/><text:bookmark-end text:name="_Toc229206182"/><text:bookmark-end text:name="_Toc229206963"/><text:bookmark-end text:name="_Toc229207041"/><text:bookmark-end text:name="_Toc229207216"/><text:bookmark-end text:name="_Toc296497696"/></text:h>
      <text:p text:style-name="P729"><text:tab/>Célunk a partnerközpontúság megvalósítása intézményünkben. A partnerek igényeinek, elvárásainak és iskolánk pedagógiai programjának összehangolása, a megfelelő szintű kommunikáció biztosítása. Ennek szükséges feltétele partnereink számbavétele és az intézményünk működése szempontjából a partnerek közötti fontossági sorrend kialakítása.</text:p>
      <text:p text:style-name="P730"><text:tab/><text:tab/>Ezt a munkát a minőségirányítási csoport a tantestület tagjainak bevonásával elvégezte. Azonosította partnereit, elkészítette A partnerazonosítás szabályzatát (1 sz. melléklet.<text:s/>Összeállította a partnerlistát és azt a szabályzatban meghatározott módon, és időközönként frissíti.</text:p>
      <text:p text:style-name="P731"/>
      <text:h text:style-name="P732" text:outline-level="4"><text:bookmark-start text:name="_Toc162429607"/><text:bookmark-start text:name="_Toc162570248"/><text:bookmark-start text:name="_Toc162570624"/><text:bookmark-start text:name="_Toc162667616"/><text:bookmark-start text:name="_Toc229206964"/><text:bookmark-start text:name="_Toc229207042"/><text:bookmark-start text:name="_Toc229207217"/>A.<text:tab/>Kommunikáció a közvetlen külső partnerekkel<text:bookmark-end text:name="_Toc162429607"/><text:bookmark-end text:name="_Toc162570248"/><text:bookmark-end text:name="_Toc162570624"/><text:bookmark-end text:name="_Toc162667616"/><text:bookmark-end text:name="_Toc229206964"/><text:bookmark-end text:name="_Toc229207042"/><text:bookmark-end text:name="_Toc229207217"/></text:h>
      <text:p text:style-name="P733">Legfontosabb külső partnereink a szülők. Az eredményes oktatás-nevelés egyik feltétele a pedagógusok és a szülők közti megfelelő információáramlás. Ennek több színtere is van. A Szülői választmány számára tartott értekezleten az igazgató tájékoztatja a szülőket a teljes közösséget érintő ügyekről. Ugyanakkor a szülők is elmondják észrevételeiket, javaslataikat.</text:p>
      <text:p text:style-name="P734">Az osztályközösségre vonatkozó tájékoztatás és megbeszélés a szülői értekezleteken történik. Ezen kívül minden pedagógusnak az Éves munkatervben meghatározott rend szerint több fogadóórája is van. A rögzített fogadóórákon kívül a szülők igénye szerint, előre megbeszélt időpontban is tájékozódhatnak gyermekük előmeneteléről. Az alsó tagozatos tanulók szüleivel napi kapcsolatot tartanak a tanítók.</text:p>
      <text:p text:style-name="P735">Minden osztályfőnök a munkaköri leírása szerint köteles az osztályába járó tanulókat otthonukban meglátogatni, ha ehhez a szülő hozzájárul.</text:p>
      <text:p text:style-name="P736">Egyéb külső partnereink esetében a kölcsönös érdekeknek megfelelő a kapcsolattartás formája és gyakorisága.<text:s/></text:p>
      <text:p text:style-name="P737"/>
      <text:p text:style-name="P738"/>
      <text:p text:style-name="P739"/>
      <text:p text:style-name="P740"/>
      <text:p text:style-name="P741"/>
      <text:p text:style-name="P742"/>
      <text:p text:style-name="P743"/>
      <text:h text:style-name="P744" text:outline-level="4"><text:bookmark-start text:name="_Toc162429608"/><text:bookmark-start text:name="_Toc162570249"/><text:bookmark-start text:name="_Toc162570625"/><text:bookmark-start text:name="_Toc162667617"/><text:bookmark-start text:name="_Toc229206965"/><text:bookmark-start text:name="_Toc229207043"/><text:bookmark-start text:name="_Toc229207218"/>B.<text:tab/>Kommunikáció a közvetlen belső partnerekkel<text:bookmark-end text:name="_Toc162429608"/><text:bookmark-end text:name="_Toc162570249"/><text:bookmark-end text:name="_Toc162570625"/><text:bookmark-end text:name="_Toc162667617"/><text:bookmark-end text:name="_Toc229206965"/><text:bookmark-end text:name="_Toc229207043"/><text:bookmark-end text:name="_Toc229207218"/></text:h>
      <text:p text:style-name="P745">Belső partnereink a tanulók és a teljes alkalmazotti kör.</text:p>
      <text:p text:style-name="P746">A tanulókkal a legfontosabb kommunikációs színtér a tanóra, a szünetek, a mindennapos találkozás. Minden tanulónak van lehetősége arra, hogy tanárával négyszemközt megbeszélje problémáit. Az osztályfőnöki óra az osztályt érintő és érdeklő ügyek megbeszélésére ad lehetőséget</text:p>
      <text:p text:style-name="P747">A tanulók tagjai iskolánk diákönkormányzatának, 4. évfolyamos koruktól képviselőket küldhetnek a Diákparlamentbe. A Diákparlament fórumot jelent a tanulói igények, problémák megvitatásának. Így a tanulók személyesen vagy képviselőik útján részt vehetnek az érdekeiket érintő döntések meghozatalában.</text:p>
      <text:p text:style-name="P748">A teljes alkalmazotti körön belüli megfelelő kommunikáció, a információáramlás a napi működéshez elengedhetetlen. Az iskolaépület adottságai, a nagy méret és az egymástól távoli két tanári szükségessé teszi az információáramlás megtervezését. A jól látható helyen kifüggesztett havi program tartalmazza az éves munkatervből az adott hónapra vonatkozó és az időközben adódó feladatokat. A tantestület tagjaira vonatkozó legfrissebb információ a tanári információs tábláján olvasható. Iskolánk honlapja, időszakos kiadványai a folyamatos tájékozódást szolgálják.</text:p>
      <text:p text:style-name="P749">A munkaközösségi, munkacsoportbeli és a nevelőtestületi megbeszélések, értekezletek fontos színterei a szakmai kommunikációáramlásnak.</text:p>
      <text:p text:style-name="P750">A pedagógiai munka háttértámogatói a teljes alkalmazotti körnek szervezett értekezleteken, ill. munkamegbeszélésen tájékozódnak az iskolai életről.</text:p>
      <text:p text:style-name="P751">A Közalkalmazotti Tanács és a munkáltató teremti meg az összhangot munkáltatói és a teljes alkalmazotti kör érdekei között.</text:p>
      <text:p text:style-name="P752"/>
      <text:h text:style-name="P753" text:outline-level="4"><text:bookmark-start text:name="_Toc162429609"/><text:bookmark-start text:name="_Toc162570250"/><text:bookmark-start text:name="_Toc162570626"/><text:bookmark-start text:name="_Toc162667618"/><text:bookmark-start text:name="_Toc229206966"/><text:bookmark-start text:name="_Toc229207044"/><text:bookmark-start text:name="_Toc229207219"/>C.<text:tab/>Partneri igény és elégedettségmérés<text:bookmark-end text:name="_Toc162429609"/><text:bookmark-end text:name="_Toc162570250"/><text:bookmark-end text:name="_Toc162570626"/><text:bookmark-end text:name="_Toc162667618"/><text:bookmark-end text:name="_Toc229206966"/><text:bookmark-end text:name="_Toc229207044"/><text:bookmark-end text:name="_Toc229207219"/></text:h>
      <text:p text:style-name="P754">A partnerközpontúság alapfeltétele, hogy ismerjük partnereink véleményét, lánkkal kapcsolatban. Ezek a mérések A partneri igényfelmérési szabályzat alapján történnek. /2. melléklet</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h text:style-name="P774" text:outline-level="3"><text:bookmark-start text:name="_Toc162429610"/><text:bookmark-start text:name="_Toc162501192"/><text:bookmark-start text:name="_Toc162570251"/><text:bookmark-start text:name="_Toc162570627"/><text:bookmark-start text:name="_Toc162667619"/><text:bookmark-start text:name="_Toc229203292"/><text:bookmark-start text:name="_Toc229203390"/><text:bookmark-start text:name="_Toc229203465"/><text:bookmark-start text:name="_Toc229203976"/><text:bookmark-start text:name="_Toc229206183"/><text:bookmark-start text:name="_Toc229206967"/><text:bookmark-start text:name="_Toc229207045"/><text:bookmark-start text:name="_Toc229207220"/><text:bookmark-start text:name="_Toc296497697"/>3.2.2<text:s/>Emberi erőforrás<text:bookmark-end text:name="_Toc162429610"/><text:bookmark-end text:name="_Toc162501192"/><text:bookmark-end text:name="_Toc162570251"/><text:bookmark-end text:name="_Toc162570627"/><text:bookmark-end text:name="_Toc162667619"/><text:bookmark-end text:name="_Toc229203292"/><text:bookmark-end text:name="_Toc229203390"/><text:bookmark-end text:name="_Toc229203465"/><text:bookmark-end text:name="_Toc229203976"/><text:bookmark-end text:name="_Toc229206183"/><text:bookmark-end text:name="_Toc229206967"/><text:bookmark-end text:name="_Toc229207045"/><text:bookmark-end text:name="_Toc229207220"/><text:bookmark-end text:name="_Toc296497697"/></text:h>
      <text:p text:style-name="P775"/>
      <text:h text:style-name="P776" text:outline-level="4"><text:bookmark-start text:name="_Toc162570252"/><text:bookmark-start text:name="_Toc162570628"/><text:bookmark-start text:name="_Toc162667620"/><text:bookmark-start text:name="_Toc229206968"/><text:bookmark-start text:name="_Toc229207046"/><text:bookmark-start text:name="_Toc229207221"/>A.<text:tab/>A munkatársak szakmai tudásának fejlesztése<text:bookmark-end text:name="_Toc162570252"/><text:bookmark-end text:name="_Toc162570628"/><text:bookmark-end text:name="_Toc162667620"/><text:bookmark-end text:name="_Toc229206968"/><text:bookmark-end text:name="_Toc229207046"/><text:bookmark-end text:name="_Toc229207221"/></text:h>
      <text:p text:style-name="P777">A szakmai tudás fejlesztésérének legfontosabb színtere az iskola. Hospitálással, a munkaközösségen belüli továbbképzésekkel kívánjuk azt elérni, hogy a pedagógusok az egyéb képzési formában szerzett szakmai tudásukat átadják egymásnak.</text:p>
      <text:p text:style-name="P778">Intézményünk rendelkezik rövid- és hosszú távú továbbképzési tervvel. Ez összhangban van az intézmény igényével, szükségleteivel, a továbbképzésre szolgáló anyagi lehetőségekkel és a pedagógusok karriercéljával. Fontos szempont a továbbképzésre kötelezettek támogatása. <text:s/>A rövid és hosszú távú továbbképzési tervet az igazgató állítja össze a tantestület tagjainak igénye alapján és a Közalkalmazotti Tanács véleményezésével kerül a nevelőtestület elé.</text:p>
      <text:p text:style-name="P779">Az új munkatársak a tanévkezdés előtt szervezetten, több alkalommal bevezető képzésben vesznek részt. Megismerkednek az iskolai élet minden területével. A tanév során a munkaközösség-vezetők szakmai segítséget iránymutatást adnak az új kollegáknak, ezen kívül kijelölt patronáló-tanárok segítik beilleszkedésüket a közösségbe. Az új munkatársak beilleszkedésével kapcsolatos feladatokat névre és feladatra szólóan a mindenkori éves munkaterv és a hozzá kapcsolódó munkaközösségi munkaterv tartalmazza.<text:s/></text:p>
      <text:p text:style-name="P780"/>
      <text:h text:style-name="P781" text:outline-level="4"><text:bookmark-start text:name="_Toc162570253"/><text:bookmark-start text:name="_Toc162570629"/><text:bookmark-start text:name="_Toc162667621"/><text:bookmark-start text:name="_Toc229206969"/><text:bookmark-start text:name="_Toc229207047"/><text:bookmark-start text:name="_Toc229207222"/>B.<text:tab/>A munkatársak felhatalmazása, bevonása a döntési folyamatokba<text:bookmark-end text:name="_Toc162570253"/><text:bookmark-end text:name="_Toc162570629"/><text:bookmark-end text:name="_Toc162667621"/><text:bookmark-end text:name="_Toc229206969"/><text:bookmark-end text:name="_Toc229207047"/><text:bookmark-end text:name="_Toc229207222"/></text:h>
      <text:p text:style-name="P782">A munkáltató az intézmény minden dolgozójának munkaköri leírásban határozza meg a feladatait, jogait, kötelességét, hatáskörét, felelősségét. A munkaköri leírás tartalmazza munkakörhöz előírt végzettséget, a munkaidőt és a közvetlen felettes beosztását <text:s/>Meghatározza a pedagógus szaktárgyi, pedagógiai, szervezési feladatait, hatáskörét, felelősségét és a pedagógus munkájának, teljesítményének értékelési módszereit.</text:p>
      <text:p text:style-name="P783">A munkaköri leírást a dolgozó kinevezésekor, ill. a munkakörének változásakor megkapja, azt aláírásával elfogadja. A munkáltató a munkaköri leírás változtatásának jogát fenntartja.</text:p>
      <text:p text:style-name="P784"/>
      <text:h text:style-name="P785" text:outline-level="4"><text:bookmark-start text:name="_Toc162570254"/><text:bookmark-start text:name="_Toc162570630"/><text:bookmark-start text:name="_Toc162667622"/><text:bookmark-start text:name="_Toc229206970"/><text:bookmark-start text:name="_Toc229207048"/><text:bookmark-start text:name="_Toc229207223"/>C.<text:tab/>A munkatársak bevonása, irányítása<text:bookmark-end text:name="_Toc162570254"/><text:bookmark-end text:name="_Toc162570630"/><text:bookmark-end text:name="_Toc162667622"/><text:bookmark-end text:name="_Toc229206970"/><text:bookmark-end text:name="_Toc229207048"/><text:bookmark-end text:name="_Toc229207223"/></text:h>
      <text:p text:style-name="Normál"/>
      <text:p text:style-name="P786"><text:bookmark-start text:name="_Toc162429611"/>Az intézmény minden dolgozója a munkaköri leírásában meghatározott feladatokért felelős, munkájáról a közvetlen felettesének tartozik elsődlegesen beszámolni. A pedagógusok a tanított tantárgyuk, illetve megbízatásuk szerint munkaközösségeket alakítanak. A munkaközösségek javaslatot tesznek a munkaközösségvezető személyére. Az igazgató dönt a megbízatásáról. A munkaközösség-vezetők tagjai az iskola Pedagógiai tanácsának, mely fórum az iskola igazgatójának vezetésével dönt az iskolát érintő fontosabb ügyekben<text:bookmark-end text:name="_Toc162429611"/></text:p>
      <text:p text:style-name="P787"/>
      <text:p text:style-name="P788"/>
      <text:p text:style-name="P789"/>
      <text:p text:style-name="P790"/>
      <text:p text:style-name="P791"/>
      <text:p text:style-name="P792"/>
      <text:h text:style-name="P793" text:outline-level="3"><text:bookmark-start text:name="_Toc162429612"/><text:bookmark-start text:name="_Toc162501193"/><text:bookmark-start text:name="_Toc162570255"/><text:bookmark-start text:name="_Toc162570631"/><text:bookmark-start text:name="_Toc162667623"/><text:bookmark-start text:name="_Toc229203293"/><text:bookmark-start text:name="_Toc229203391"/><text:bookmark-start text:name="_Toc229203466"/><text:bookmark-start text:name="_Toc229203977"/><text:bookmark-start text:name="_Toc229206184"/><text:bookmark-start text:name="_Toc229206971"/><text:bookmark-start text:name="_Toc229207049"/><text:bookmark-start text:name="_Toc229207224"/><text:bookmark-start text:name="_Toc296497698"/>3.2.3.A minőségirányítási szervezet felépítése és működtetése<text:bookmark-end text:name="_Toc162429612"/><text:bookmark-end text:name="_Toc162501193"/><text:bookmark-end text:name="_Toc162570255"/><text:bookmark-end text:name="_Toc162570631"/><text:bookmark-end text:name="_Toc162667623"/><text:bookmark-end text:name="_Toc229203293"/><text:bookmark-end text:name="_Toc229203391"/><text:bookmark-end text:name="_Toc229203466"/><text:bookmark-end text:name="_Toc229203977"/><text:bookmark-end text:name="_Toc229206184"/><text:bookmark-end text:name="_Toc229206971"/><text:bookmark-end text:name="_Toc229207049"/><text:bookmark-end text:name="_Toc229207224"/><text:bookmark-end text:name="_Toc296497698"/></text:h>
      <text:p text:style-name="Normál"/>
      <text:p text:style-name="P794">Az iskola szervezeti struktúráját a 3. mellékletben látható ábra szimbolizálja.</text:p>
      <text:p text:style-name="P795"/>
      <text:p text:style-name="P796">A minőségirányítási rendszer fő irányítója az igazgató.</text:p>
      <text:p text:style-name="P797">Az iskolavezetés a Comenius 1. Modell bevezetésére, alkalmazására három főből álló minőségirányítási (támogató) csoportot hozott létre. Kinevezte a csoport vezetőjét, meghatározta a vezető és a tagok feladatait. 4. sz. melléklet</text:p>
      <text:p text:style-name="P798">A 2003/2004-es tanévben az igazgató irányításával a minőségirányítási csoport dolgozta ki az iskola minőségirányítási rendszerét. A 2006/2007-es tanévben felülvizsgálta és kiegészítette azt.<text:s/>A minőségirányítási csoport éves munkatervben rögzíti feladatait. Név szerint meghatározza az egyes munkafázisok végrehajtóját, felelősét, ellenőrzőjét. Ütemezi a munkát és előírja a sikerkritériumokat.</text:p>
      <text:p text:style-name="P799">A munkacsoport meghatározott rend szerint köteles beszámolni az igazgatónak és az érdekelt feleknek a végzett munkáról. Tanév végén összegző jelentést készít az éves munkáról.</text:p>
      <text:p text:style-name="P800">Egyes feladatok végrehajtására a tantestület tagjaiból önkéntes alapon minőségi körök alakultak. A minőségi körök célirányosan az iskolai élet egyes területét elemzik, dolgoznak ki javaslatokat a folyamatok javítására.</text:p>
      <text:p text:style-name="P801"/>
      <text:h text:style-name="P802" text:outline-level="3"><text:bookmark-start text:name="_Toc162501194"/><text:bookmark-start text:name="_Toc162570256"/><text:bookmark-start text:name="_Toc162570632"/><text:bookmark-start text:name="_Toc162667624"/><text:bookmark-start text:name="_Toc229203294"/><text:bookmark-start text:name="_Toc229203392"/><text:bookmark-start text:name="_Toc229203467"/><text:bookmark-start text:name="_Toc229203978"/><text:bookmark-start text:name="_Toc229206185"/><text:bookmark-start text:name="_Toc229206972"/><text:bookmark-start text:name="_Toc229207050"/><text:bookmark-start text:name="_Toc229207225"/><text:bookmark-start text:name="_Toc296497699"/>3.2.4.Az intézmény mérési és értékelési rendszere<text:bookmark-end text:name="_Toc162501194"/><text:bookmark-end text:name="_Toc162570256"/><text:bookmark-end text:name="_Toc162570632"/><text:bookmark-end text:name="_Toc162667624"/><text:bookmark-end text:name="_Toc229203294"/><text:bookmark-end text:name="_Toc229203392"/><text:bookmark-end text:name="_Toc229203467"/><text:bookmark-end text:name="_Toc229203978"/><text:bookmark-end text:name="_Toc229206185"/><text:bookmark-end text:name="_Toc229206972"/><text:bookmark-end text:name="_Toc229207050"/><text:bookmark-end text:name="_Toc229207225"/><text:bookmark-end text:name="_Toc296497699"/></text:h>
      <text:p text:style-name="P803"/>
      <text:p text:style-name="P804">Célunk, hogy mérések alapján pontos képet kapjunk iskolai munkánk erőségeiről, fejlesztendő területeiről, hogy tények alapján tudjuk megállapítani a fejlesztési irányokat vagy nyugtázzuk, hogy stratégiai céljaink irányába haladunk.</text:p>
      <text:p text:style-name="P805"><text:s/></text:p>
      <text:p text:style-name="P806">Feladatunknak tekintjük a fenti céloknak megfelelő értékelési rendszer kidolgozását a már meglévő elemek további működtetésével.<text:s/></text:p>
      <text:p text:style-name="P807"/>
      <text:p text:style-name="P808">A közoktatási intézmények teljesítményértékelési rendszerének sajátossága, hogy meghatározott értékelési szakaszok szerint kell megvizsgálni a közös és egyéni teljesítményt.</text:p>
      <text:p text:style-name="P809"/>
      <text:p text:style-name="P810">Az intézmény munkájának értékelését a nevelőtestület évente végzi. A minőségügyi csoport értékeli az IMIP megvalósulásának tanévenkénti helyzetét, figyelembe véve az országos kompetenciamérés eredményeit.</text:p>
      <text:p text:style-name="P811"/>
      <text:p text:style-name="P812">Az intézményi értékelésen alapuló teljesítményértékelés és az erre épülő egyéni minősítés rendszerét kidolgoztuk.</text:p>
      <text:p text:style-name="P813"/>
      <text:p text:style-name="P814">Az egyéni teljesítményértékelés kiterjed az intézmény valamennyi munkavállalójára, pedagógusokra és nem pedagógusokra (nevelő-oktató munkát segítőkre).</text:p>
      <text:p text:style-name="P815"/>
      <text:p text:style-name="P816">Az egyes személyek értékelésekor minden egyes teljesítményértékelést vizsgálni, értékelni és pontozni kell.</text:p>
      <text:p text:style-name="P817"/>
      <text:p text:style-name="P818"/>
      <text:p text:style-name="P819"/>
      <text:p text:style-name="P820"/>
      <text:p text:style-name="P821"/>
      <text:p text:style-name="P822">Az értékelés és az adható pontszámok:</text:p>
      <text:p text:style-name="P823"/>
      <text:list text:style-name="LFO10" text:continue-numbering="true">
        <text:list-item>
          <text:p text:style-name="P824">kiemelkedő minősítés<text:tab/><text:tab/>3 pont</text:p>
        </text:list-item>
        <text:list-item>
          <text:p text:style-name="P825">megfelelő minősítés<text:tab/><text:tab/>2 pont</text:p>
        </text:list-item>
        <text:list-item>
          <text:p text:style-name="P826">kevéssé megfelelő minősítés<text:tab/>1 pont</text:p>
        </text:list-item>
        <text:list-item>
          <text:p text:style-name="P827">nem megfelelő minősítés<text:tab/>0 pont</text:p>
        </text:list-item>
      </text:list>
      <text:p text:style-name="P828"/>
      <text:p text:style-name="P829">A teljesítményértékelés eredményét a maximális pontszámnak a ténylegesen elért pontszámokhoz viszonyított aránya alapján kell meghatározni.</text:p>
      <text:p text:style-name="P830"/>
      <text:p text:style-name="P831">80% - 100% esetén kiválóan alkalmas</text:p>
      <text:p text:style-name="P832">60% - 79% esetén alkalmas</text:p>
      <text:p text:style-name="P833">30% - 59% esetén kevéssé alkalmas</text:p>
      <text:p text:style-name="P834">30% alatt alkalmatlan<text:s/>a közalkalmazott minősítése.</text:p>
      <text:p text:style-name="P835"/>
      <text:p text:style-name="P836">Minden egyes értékelési területen el kell érnie legalább a „kevéssé megfelelő” minősítést, mivel függetlenül attól, hogy mi az érintett személy „összteljesítménye” alkalmatlan minősítést kell adni annak, aki akár csak egy minősítési szempont értékelése során nem megfelelő értékelést kapott.</text:p>
      <text:p text:style-name="P837"/>
      <text:p text:style-name="P838">Pedagógiai munkát követve segítő munkájának minősítése háromévente esedékes (belépést követő harmadik évben, soros előrelépés évében, 14-es fizetési fokozatban levők esetében 2009-től kezdődően háromévente). Eljárásrendjét is kidolgoztuk.</text:p>
      <text:p text:style-name="P839"/>
      <text:p text:style-name="P840">Pedagógusok teljesítményértékelési rendszerének harmadik<text:s/>évében történik minősítés, további években értékelés történik.</text:p>
      <text:p text:style-name="P841"/>
      <text:p text:style-name="P842"><text:tab/><text:tab/>Kötelező minősítés a Kjt. 40. §-ának (1) bekezdése alapján:</text:p>
      <text:p text:style-name="P843"/>
      <text:p text:style-name="P844"><text:tab/><text:tab/>A közalkalmazottat minősíteni kell:</text:p>
      <text:p text:style-name="P845"/>
      <text:list text:style-name="LFO10" text:continue-numbering="true">
        <text:list-item>
          <text:p text:style-name="P846">kinevezett, illetőleg megbízott vezetőként a vezetői kinevezést vagy megbízást követő második év elteltével, valamint a határozott idejű magasabb vezetői vagy vezetői megbízás lejárta előtt legalább három hónappal</text:p>
        </text:list-item>
        <text:list-item>
          <text:p text:style-name="P847">a várakozási idő 65. § (3)<text:s/>bekezdés szerinti csökkentése előtt, kivéve, ha a várakozási idő csökkentése kötelező</text:p>
        </text:list-item>
        <text:list-item>
          <text:p text:style-name="P848">a 66. § (1) – (3) bekezdése, a 66 / A § (1) bekezdése, illetve a 79 / E § szerinti<text:s/>garantáltnál magasabb összegű illetmény megállapítása előtt</text:p>
        </text:list-item>
        <text:list-item>
          <text:p text:style-name="P849">a 66. § (8) bekezdése szerinti esetben</text:p>
        </text:list-item>
        <text:list-item>
          <text:p text:style-name="P850">kérésére, legkorábban közalkalmazotti jogviszonyának keletkezését, illetve a korábbi minősítését követő három évet követően, illetve közalkalmazotti jogviszonyának megszűnése esetén</text:p>
        </text:list-item>
        <text:list-item>
          <text:p text:style-name="P851">címadományozást megelőzően</text:p>
        </text:list-item>
        <text:list-item>
          <text:p text:style-name="P852">gyakornoki ideje alatt a 22. § (15) bekezdésében foglalt esetben</text:p>
        </text:list-item>
      </text:list>
      <text:p text:style-name="P853"/>
      <text:p text:style-name="P854"/>
      <text:p text:style-name="P855">Az iskolai működés folyamatában rendszerjelleggel működik a teljesítményértékelés.</text:p>
      <text:p text:style-name="P856"/>
      <text:p text:style-name="P857"/>
      <text:p text:style-name="P858">A tanév folyamán a tantestület névsora alapján<text:s/>minden második (kivéve az új belépőket) pedagógust értékelni kell.<text:s/>Az érintettek erről szeptemberben értesítést kapnak. Az értékelést, ill. a későbbi minősítést<text:s/>az igazgatói, igazgatóhelyettesi, munkaközösségvezetői óralátogatások és az önértékelő lapok alapján<text:s/>az igazgató végzi.<text:s/>A forgószínpadszerűen működő értékelési rendszer időben is kiszámítható és teljesíthető feladatokat ad minden kollégának.</text:p>
      <text:p text:style-name="P859"/>
      <text:p text:style-name="P860">A feladat elvégzéséhez eszközként használjuk:</text:p>
      <text:list text:style-name="LFO23" text:continue-numbering="true">
        <text:list-item>
          <text:p text:style-name="P861">a kidolgozott mérési tematika és vizsgarendszer működtetését, folyamatos<text:s/>finomítását</text:p>
        </text:list-item>
        <text:list-item>
          <text:p text:style-name="P862">pedagógusok teljesítményértékelési rendszerének működtetését</text:p>
        </text:list-item>
      </text:list>
      <text:p text:style-name="P863">3. Nem pedagógus közalkalmazottak minősítési rendszere, hogyan járul hozzá az iskolai főfolyamat (nevelés és tanítás, tanulás folyamata) kívánt eredményességéhez</text:p>
      <text:p text:style-name="P864"/>
      <text:h text:style-name="P865" text:outline-level="4"><text:bookmark-start text:name="_Toc162570257"/><text:bookmark-start text:name="_Toc162570633"/><text:bookmark-start text:name="_Toc162667625"/><text:bookmark-start text:name="_Toc229206973"/><text:bookmark-start text:name="_Toc229207051"/><text:bookmark-start text:name="_Toc229207226"/>A.<text:tab/>Nevelő-oktató tevékenység hatékonyságának mérése és értékelése<text:bookmark-end text:name="_Toc162570257"/><text:bookmark-end text:name="_Toc162570633"/><text:bookmark-end text:name="_Toc162667625"/><text:bookmark-end text:name="_Toc229206973"/><text:bookmark-end text:name="_Toc229207051"/><text:bookmark-end text:name="_Toc229207226"/></text:h>
      <text:p text:style-name="P866">A nevelő-oktató munka hatékonyságának mérését az ebből a célból alakult két minőségi munkacsoport kidolgozta. A mérési rendszer tartalmazza a Pedagógiai programunkban leírt és eddig is hatékonyan alkalmazott módszereket, méréseket, az ellenőrzés szempontjait. A munkacsoportok kérdőíves és interjús módszerrel feltárták a tantestület tagjainak véleményét, ötleteit és azokat beépítették a<text:s/>mérési, ellenőrzési rendszerbe.</text:p>
      <text:p text:style-name="P867"><text:tab/><text:tab/></text:p>
      <text:h text:style-name="P868" text:outline-level="5"><text:bookmark-start text:name="_Toc162570634"/><text:bookmark-start text:name="_Toc162667626"/>Pedagógusi, vezetői teljesítményértékelés<text:bookmark-end text:name="_Toc162570634"/><text:bookmark-end text:name="_Toc162667626"/></text:h>
      <text:p text:style-name="P869">Cél: érezze át minden pedagógus annak felelősségét, hogy vezető. A pedagógusok munkáját szabályozó törvényeket, a társadalmi elvárásokat, partnereink igényeit figyelembe<text:s/>véve az iskola alapító okiratában és a Pedagógiai programunkban meghatározottakat egyre magasabb szinten teljesítsük. Az iskola életének és munkánknak minden területén folyamatos fejlődésre törekszünk.</text:p>
      <text:p text:style-name="P870"/>
      <text:p text:style-name="P871">Minden pedagógus vezető, így a középvezetői és pedagógusi munka szempontjai azonosak. A középvezető, a pedagógus szervezeti struktúrában elfoglalt helyének megfelelően az egyes szempontok az általa ellátott feladatokkal összefüggően dominánsabbá vagy elhanyagolhatóbbá válnak.</text:p>
      <text:p text:style-name="P872"/>
      <text:p text:style-name="P873">A szervezeti kultúra munkacsoport kidolgozta a <text:s/>pedagógusmunka értékelésének egységes szempontrendszerét és az óralátogatás elemzésének egységes rendszerét.</text:p>
      <text:p text:style-name="P874"/>
      <text:p text:style-name="P875"/>
      <text:p text:style-name="P876"/>
      <text:p text:style-name="P877"/>
      <text:p text:style-name="P878"/>
      <text:p text:style-name="P879"/>
      <text:h text:style-name="P880" text:outline-level="5"><text:bookmark-start text:name="_Toc162570635"/><text:bookmark-start text:name="_Toc162667627"/>A pedagógusi, középvezetői munka értékelésének szempontrendszere<text:bookmark-end text:name="_Toc162570635"/><text:bookmark-end text:name="_Toc162667627"/></text:h>
      <text:p text:style-name="P881"><text:span text:style-name="T882">Az értékelés célterületei</text:span><text:span text:style-name="T883">:</text:span></text:p>
      <text:p text:style-name="P884"/>
      <text:list text:style-name="LFO18" text:continue-numbering="true">
        <text:list-item>
          <text:p text:style-name="P885">Képzettség, szakmai felkészültség</text:p>
        </text:list-item>
        <text:list-item>
          <text:p text:style-name="P886">A tanítványok mérhető és tapasztalható fejlődése</text:p>
        </text:list-item>
        <text:list-item>
          <text:p text:style-name="P887">Kötelességek teljesítése</text:p>
        </text:list-item>
        <text:list-item>
          <text:p text:style-name="P888">Tanári személyiség</text:p>
        </text:list-item>
      </text:list>
      <text:p text:style-name="P889"/>
      <text:p text:style-name="P890">1. Képzettség, szakmai felkészültség:</text:p>
      <text:p text:style-name="P891"/>
      <text:p text:style-name="P892">Biztos szakmai tudás</text:p>
      <text:p text:style-name="P893"/>
      <text:list text:style-name="LFO19" text:continue-numbering="true">
        <text:list-item>
          <text:p text:style-name="P894">Szaknyelv ismerete és használata</text:p>
        </text:list-item>
        <text:list-item>
          <text:p text:style-name="P895">Nyitottság az új ismeretek alkalmazása iránt, szakirodalom ismerete</text:p>
        </text:list-item>
        <text:list-item>
          <text:p text:style-name="P896">Rendszerező képesség</text:p>
        </text:list-item>
      </text:list>
      <text:p text:style-name="P897"/>
      <text:p text:style-name="P898"/>
      <text:p text:style-name="P899">Módszertani kultúra</text:p>
      <text:p text:style-name="P900"/>
      <text:list text:style-name="LFO19" text:continue-numbering="true">
        <text:list-item>
          <text:p text:style-name="P901">Motivációs eszközök használata</text:p>
        </text:list-item>
        <text:list-item>
          <text:p text:style-name="P902">Szemléltetés</text:p>
        </text:list-item>
        <text:list-item>
          <text:p text:style-name="P903">Változatos módszerek és munkaformák alkalmazása</text:p>
        </text:list-item>
        <text:list-item>
          <text:p text:style-name="P904">Munkáltatás – tanári magyarázat aránya az órán</text:p>
        </text:list-item>
        <text:list-item>
          <text:p text:style-name="P905">Tanári kérdéskultúra</text:p>
        </text:list-item>
        <text:list-item>
          <text:p text:style-name="P906">Tanítási óra szervezettsége</text:p>
        </text:list-item>
      </text:list>
      <text:p text:style-name="P907"/>
      <text:p text:style-name="P908">2. <text:s/>A tanítványok mérhető és tapasztalható fejlődése:</text:p>
      <text:p text:style-name="P909"/>
      <text:list text:style-name="LFO19" text:continue-numbering="true">
        <text:list-item>
          <text:p text:style-name="P910">Neveltségi szint</text:p>
        </text:list-item>
        <text:list-item>
          <text:p text:style-name="P911">Tanulmányi eredmények, kompetencia mérés eredményei</text:p>
        </text:list-item>
        <text:list-item>
          <text:p text:style-name="P912">Versenyeredmények</text:p>
        </text:list-item>
        <text:list-item>
          <text:p text:style-name="P913">Munkakultúra</text:p>
        </text:list-item>
      </text:list>
      <text:p text:style-name="P914"/>
      <text:p text:style-name="P915">3. Kötelességek teljesítése:</text:p>
      <text:p text:style-name="P916"/>
      <text:p text:style-name="P917"><text:tab/><text:tab/><text:tab/>Nevelés – oktatás terén</text:p>
      <text:p text:style-name="P918"/>
      <text:list text:style-name="LFO19" text:continue-numbering="true">
        <text:list-item>
          <text:p text:style-name="P919">A pedagógus munkafegyelme</text:p>
        </text:list-item>
        <text:list-item>
          <text:p text:style-name="P920">Tanulói teljesítmények értékelése</text:p>
        </text:list-item>
        <text:list-item>
          <text:p text:style-name="P921">Tanulók magatartásának értékelése</text:p>
        </text:list-item>
        <text:list-item>
          <text:p text:style-name="P922">Helyettesítés, ügyelet ellátása</text:p>
        </text:list-item>
        <text:list-item>
          <text:p text:style-name="P923">Munkavédelmi előírások betartása</text:p>
        </text:list-item>
        <text:list-item>
          <text:p text:style-name="P924">Munkaeszközök, anyagok rendeltetésszerű használata</text:p>
        </text:list-item>
      </text:list>
      <text:p text:style-name="P925"/>
      <text:p text:style-name="P926"/>
      <text:p text:style-name="P927"/>
      <text:p text:style-name="P928"/>
      <text:p text:style-name="P929"/>
      <text:p text:style-name="P930"/>
      <text:p text:style-name="P931">Az iskolai szervezet tagjaként</text:p>
      <text:p text:style-name="P932"/>
      <text:list text:style-name="LFO19" text:continue-numbering="true">
        <text:list-item>
          <text:p text:style-name="P933">Vezetők irányító munkája</text:p>
        </text:list-item>
        <text:list-item>
          <text:p text:style-name="P934">Együttműködés az iskolavezetéssel</text:p>
        </text:list-item>
        <text:list-item>
          <text:p text:style-name="P935">Együttműködés a kollégákkal</text:p>
        </text:list-item>
        <text:list-item>
          <text:p text:style-name="P936">Részvétel a döntésekben</text:p>
        </text:list-item>
        <text:list-item>
          <text:p text:style-name="P937">Kommunikáció a szülőkkel</text:p>
        </text:list-item>
        <text:list-item>
          <text:p text:style-name="P938">Az iskola imázsához való kötődés, annak kialakításában való részvétel</text:p>
        </text:list-item>
        <text:list-item>
          <text:p text:style-name="P939">Egyéb megbízatások, további vállalt feladatok teljesítése</text:p>
        </text:list-item>
        <text:list-item>
          <text:p text:style-name="P940">Személyzettel való kapcsolat</text:p>
        </text:list-item>
      </text:list>
      <text:p text:style-name="P941"/>
      <text:p text:style-name="P942">4. <text:s/>A tanári személyiség:</text:p>
      <text:p text:style-name="P943"/>
      <text:list text:style-name="LFO19" text:continue-numbering="true">
        <text:list-item>
          <text:p text:style-name="P944">Szakmai fejlődés</text:p>
        </text:list-item>
        <text:list-item>
          <text:p text:style-name="P945">Nevelési stílus</text:p>
        </text:list-item>
        <text:list-item>
          <text:p text:style-name="P946">Tanulókhoz való viszony</text:p>
        </text:list-item>
        <text:list-item>
          <text:p text:style-name="P947">Tanításhoz, munkához való viszony</text:p>
        </text:list-item>
        <text:list-item>
          <text:p text:style-name="P948">A tanári etikai kódex normáihoz való viszony</text:p>
        </text:list-item>
        <text:list-item>
          <text:p text:style-name="P949">Érzelmi intelligencia</text:p>
        </text:list-item>
      </text:list>
      <text:p text:style-name="P950"/>
      <text:p text:style-name="P951">A pedagógusi, középvezetői munka értékelésének eljárásrendjét kidolgoztuk. Lásd5. sz. melléklet</text:p>
      <text:p text:style-name="P952">A pedagógusi, középvezetői munka értékelőlapja a 6. sz. melléklet</text:p>
      <text:p text:style-name="P953"><text:tab/><text:tab/><text:span text:style-name="T954">Óralátogatási ív: 7. sz. melléklet</text:span></text:p>
      <text:p text:style-name="P955"/>
      <text:p text:style-name="P956">Minőségi munkavégzés elismerése.</text:p>
      <text:p text:style-name="P957">Az igazgató az erkölcsi elismerésen túl kereset<text:s/>kiegészítéssel ismerheti el meghatározott munkateljesítmény elérését, a minőségi munkavégzést. A kiemelt munkavégzésért járó kereset<text:s/>kiegészítés megállapítható az intézmény bármely alkalmazottja részére egy alkalomra, ill. meghatározott időszakra.</text:p>
      <text:p text:style-name="P958"/>
      <text:p text:style-name="Normál"/>
      <text:p text:style-name="Normál"/>
      <text:p text:style-name="Normál"/>
      <text:p text:style-name="Normál"/>
      <text:p text:style-name="Normál"/>
      <text:p text:style-name="Normál"/>
      <text:p text:style-name="Normál"/>
      <text:p text:style-name="P959"><text:s/><text:bookmark-start text:name="_Toc162570636"/><text:bookmark-start text:name="_Toc162667628"/>A tanulói munka értékelése<text:bookmark-end text:name="_Toc162570636"/><text:bookmark-end text:name="_Toc162667628"/></text:p>
      <text:p text:style-name="P960">Cél: Az iskolaközösségében minden tanulónak lehetőséget és segítséget adjunk ahhoz, hogy tehetségének és kitartásának megfelelően a lehető legtöbbet hozza ki magából. Minden kapcsolatunkat az őszinteség<text:s/>és a felelősségérzet irányítsa!<text:s/>Elismerjük a gyermek, a fiatal egyéni jogait, kiemeljük a szociális érzékenység, a tudás, a képességek fontosságát.</text:p>
      <text:p text:style-name="P961">A tanulói munka értékelésének eljárásrendje a 8. mellékletben található.</text:p>
      <text:h text:style-name="P962" text:outline-level="9">A mérési és ellenőrzési táblázat<text:s/>a 9. sz. melléklet.</text:h>
      <text:p text:style-name="P963"/>
      <text:h text:style-name="P964" text:outline-level="4"><text:bookmark-start text:name="_Toc229206974"/><text:bookmark-start text:name="_Toc229207052"/><text:bookmark-start text:name="_Toc229207227"/>B<text:tab/><text:s/>Nem pedagógus közalkalmazottak munkájának értékelése<text:bookmark-end text:name="_Toc229206974"/><text:bookmark-end text:name="_Toc229207052"/><text:bookmark-end text:name="_Toc229207227"/></text:h>
      <text:h text:style-name="P965" text:outline-level="4"/>
      <text:p text:style-name="P966">A nem pedagógus közalkalmazottak közvetett segítőtársai a pedagógusoknak. Munkájuk színvonala kiemelt fontosságú, mert amennyiben munkájukban hiányosságok vannak, azaz nem teremtik meg a pedagógiai munka optimális feltételeit, akkor rombolják a fő folyamat eredményességét. Kiváló munkájuk pedig hatékonyan támogatja a pedagógusok és gyerekek közös munkájának eredményességét.</text:p>
      <text:p text:style-name="P967"/>
      <text:p text:style-name="P968">Minősítő lapjuk megtervezésekor figyelemmel voltunk a közalkalmazotti törvény 40. § és végrehajtási rendeletére.<text:s/>A minősítés szempontjait úgy fogalmaztuk meg, hogy minden munkakörre értelmezhető legyenek./13.melléklet</text:p>
      <text:p text:style-name="P969"/>
      <text:h text:style-name="P970" text:outline-level="4"><text:bookmark-start text:name="_Toc162570258"/><text:bookmark-start text:name="_Toc162570637"/><text:bookmark-start text:name="_Toc162667629"/><text:bookmark-start text:name="_Toc229206975"/><text:bookmark-start text:name="_Toc229207053"/><text:bookmark-start text:name="_Toc229207228"/>C.<text:tab/>A magasabb vezető<text:s/>munkájának mérése és értékelése<text:bookmark-end text:name="_Toc162570258"/><text:bookmark-end text:name="_Toc162570637"/><text:bookmark-end text:name="_Toc162667629"/><text:bookmark-end text:name="_Toc229206975"/><text:bookmark-end text:name="_Toc229207053"/><text:bookmark-end text:name="_Toc229207228"/></text:h>
      <text:p text:style-name="P971">A vezető munkáját és eredményességét az alkalmazotti, szülői, tanulói elégedettségvizsgálat eredménye ill. a változás iránya értékeli.</text:p>
      <text:p text:style-name="P972">A magasabb vezető munkájának értékelése az önkormányzat (fenntartó) által meghatározott rend szerint történik.</text:p>
      <text:p text:style-name="P973"/>
      <text:p text:style-name="P974">Az értékelés célterületei:</text:p>
      <text:list text:style-name="LFO7" text:continue-numbering="true">
        <text:list-item>
          <text:p text:style-name="P975">Személyes tulajdonságok vizsgálata</text:p>
        </text:list-item>
        <text:list-item>
          <text:p text:style-name="P976">A vezető,<text:s/>mint változtató</text:p>
        </text:list-item>
        <text:list-item>
          <text:p text:style-name="P977">Az elképzelés megalkotása</text:p>
        </text:list-item>
        <text:list-item>
          <text:p text:style-name="P978">A csapat kialakítása</text:p>
        </text:list-item>
        <text:list-item>
          <text:p text:style-name="P979">Az értékek tisztázása</text:p>
        </text:list-item>
        <text:list-item>
          <text:p text:style-name="P980">A helyzet-meghatározás</text:p>
        </text:list-item>
        <text:list-item>
          <text:p text:style-name="P981">A kommunikáció</text:p>
        </text:list-item>
        <text:list-item>
          <text:p text:style-name="P982">A képessé<text:s/>tétel</text:p>
        </text:list-item>
        <text:list-item>
          <text:p text:style-name="P983">A felkészítés</text:p>
        </text:list-item>
        <text:list-item>
          <text:p text:style-name="P984">A mérés<text:tab/><text:tab/></text:p>
        </text:list-item>
      </text:list>
      <text:p text:style-name="P985"/>
      <text:p text:style-name="P986"/>
      <text:p text:style-name="P987"/>
      <text:p text:style-name="P988">A vezetői munka értékelőlapja lásd 10. sz. melléklet</text:p>
      <text:p text:style-name="P989"/>
      <text:p text:style-name="P990"/>
      <text:h text:style-name="P991" text:outline-level="4"><text:bookmark-start text:name="_Toc162428936"/><text:bookmark-start text:name="_Toc162429083"/><text:bookmark-start text:name="_Toc162570259"/><text:bookmark-start text:name="_Toc162570638"/><text:bookmark-start text:name="_Toc162667630"/><text:bookmark-start text:name="_Toc229206976"/><text:bookmark-start text:name="_Toc229207054"/><text:bookmark-start text:name="_Toc229207229"/>D.<text:tab/>Intézmény működésének értékelése<text:bookmark-end text:name="_Toc162428936"/><text:bookmark-end text:name="_Toc162429083"/><text:bookmark-end text:name="_Toc162570259"/><text:bookmark-end text:name="_Toc162570638"/><text:bookmark-end text:name="_Toc162667630"/><text:bookmark-end text:name="_Toc229206976"/><text:bookmark-end text:name="_Toc229207054"/><text:bookmark-end text:name="_Toc229207229"/></text:h>
      <text:p text:style-name="P992"><text:span text:style-name="T993">Cél: Az intézmény működésének és a pedagógiai programban megfogalmazott céloknak</text:span><text:span text:style-name="T994"><text:s/></text:span><text:span text:style-name="T995">egymáshoz közelítése</text:span></text:p>
      <text:p text:style-name="P996">Minden tanév végén értékeljük az adott év pedagógiai célkitűzéseinek megvalósulását. Az értékelésben részt vesz minden pedagógus minden munkaközösség és az intézmény vezetői. Az intézmény minőségirányítási programjának végrehajtását évente értékeli a minőségfejlesztési<text:s/>csoport.</text:p>
      <text:p text:style-name="P997">Az intézményi működés értékelésének eljárásrendje a 11. sz. melléklet.</text:p>
      <text:p text:style-name="P998">Az intézmény teljes körű működésének, eredményeinek, fejlődésének vizsgálata az intézményi önértékelés, melyet 2007-ben és minden 4. évben végzünk.</text:p>
      <text:p text:style-name="P999">Az önértékelés során vizsgált témakörök az irányítási és működési jellemzők terén:</text:p>
      <text:list text:style-name="LFO8" text:continue-numbering="true">
        <text:list-item>
          <text:p text:style-name="P1000">a vezetés értékelése</text:p>
        </text:list-item>
        <text:list-item>
          <text:p text:style-name="P1001">stratégia és operatív tervezés</text:p>
        </text:list-item>
        <text:list-item>
          <text:p text:style-name="P1002">a dolgozók irányításának értékelése</text:p>
        </text:list-item>
        <text:list-item>
          <text:p text:style-name="P1003">erőforrások felhasználása</text:p>
        </text:list-item>
        <text:list-item>
          <text:p text:style-name="P1004">az oktatási-nevelési folyamatok és szabályozottságuk értékelése</text:p>
        </text:list-item>
        <text:list-item>
          <text:p text:style-name="P1005">a folyamatos fejlesztés alkalmazásának szintje</text:p>
        </text:list-item>
        <text:list-item>
          <text:p text:style-name="P1006"><text:span text:style-name="T1007">a szervezeti kultúra és klíma</text:span><text:span text:style-name="T1008"><text:s/></text:span></text:p>
        </text:list-item>
      </text:list>
      <text:p text:style-name="P1009">A bemutatandó eredmények:</text:p>
      <text:list text:style-name="LFO15" text:continue-numbering="true">
        <text:list-item>
          <text:p text:style-name="P1010"><text:span text:style-name="T1011">a munkatársak bevonásának mé</text:span><text:span text:style-name="T1012">r</text:span><text:span text:style-name="T1013">téke</text:span></text:p>
        </text:list-item>
        <text:list-item>
          <text:p text:style-name="P1014">a szervezeti kultúra fejlesztésének eredményei</text:p>
        </text:list-item>
        <text:list-item>
          <text:p text:style-name="P1015"><text:span text:style-name="T1016">a partnerek el</text:span><text:span text:style-name="T1017">é</text:span><text:span text:style-name="T1018">gedettsége</text:span></text:p>
        </text:list-item>
        <text:list-item>
          <text:p text:style-name="P1019"><text:span text:style-name="T1020">a szabályozási rendszer bevezetettsége, az alkalmazás hatékon</text:span><text:span text:style-name="T1021">y</text:span><text:span text:style-name="T1022">sága</text:span></text:p>
        </text:list-item>
        <text:list-item>
          <text:p text:style-name="P1023">a kitűzött célok elérése, megvalósítása</text:p>
        </text:list-item>
        <text:list-item>
          <text:p text:style-name="P1024"><text:span text:style-name="T1025">a folyamatos fejles</text:span><text:span text:style-name="T1026">z</text:span><text:span text:style-name="T1027">tés eredményei</text:span></text:p>
        </text:list-item>
        <text:list-item>
          <text:p text:style-name="P1028"><text:span text:style-name="T1029">az erőforrások felhasználásának hat</text:span><text:span text:style-name="T1030">é</text:span><text:span text:style-name="T1031">konysága.</text:span></text:p>
        </text:list-item>
      </text:list>
      <text:p text:style-name="P1032">Intézményi teljes<text:s/>körű önértékelés eljárásrendje <text:s/>a 12. sz. melléklet.<text:s/></text:p>
      <text:p text:style-name="P1033"/>
      <text:p text:style-name="P1034"/>
      <text:p text:style-name="P1035"/>
      <text:p text:style-name="P1036"/>
      <text:p text:style-name="P1037"/>
      <text:h text:style-name="P1038" text:outline-level="3"><text:bookmark-start text:name="_Toc162429613"/><text:bookmark-start text:name="_Toc162501195"/><text:bookmark-start text:name="_Toc162570260"/><text:bookmark-start text:name="_Toc162570639"/><text:bookmark-start text:name="_Toc162667631"/><text:bookmark-start text:name="_Toc229203295"/><text:bookmark-start text:name="_Toc229203393"/><text:bookmark-start text:name="_Toc229203468"/><text:bookmark-start text:name="_Toc229203979"/><text:bookmark-start text:name="_Toc229206186"/><text:bookmark-start text:name="_Toc229206977"/><text:bookmark-start text:name="_Toc229207055"/><text:bookmark-start text:name="_Toc229207230"/><text:bookmark-start text:name="_Toc296497700"/>3.2.5A minőségirányítási rendszer felülvizsgálata<text:bookmark-end text:name="_Toc162429613"/><text:bookmark-end text:name="_Toc162501195"/><text:bookmark-end text:name="_Toc162570260"/><text:bookmark-end text:name="_Toc162570639"/><text:bookmark-end text:name="_Toc162667631"/><text:bookmark-end text:name="_Toc229203295"/><text:bookmark-end text:name="_Toc229203393"/><text:bookmark-end text:name="_Toc229203468"/><text:bookmark-end text:name="_Toc229203979"/><text:bookmark-end text:name="_Toc229206186"/><text:bookmark-end text:name="_Toc229206977"/><text:bookmark-end text:name="_Toc229207055"/><text:bookmark-end text:name="_Toc229207230"/><text:bookmark-end text:name="_Toc296497700"/></text:h>
      <text:p text:style-name="P1039">Iskolánk Minőségirányítási<text:s/>programját a nevelőtestület 2004 április 30-án, módosítását 2011 június 23-án<text:s/><text:s/>véleményezte és elfogadta.</text:p>
      <text:p text:style-name="P1040">A Minőségirányítási programot Szülői Választmány és a Diákönkormányzat véleményezése után a fenntartó önkormányzat által meghatározott időpontban ellenőrzés és jóváhagyás céljából a Bp. IV. ker. Újpest Önkormányzatának az igazgató benyújtotta.</text:p>
      <text:p text:style-name="P1041">A Minőségirányítási program az elfogadás időpontjától lép hatályba.</text:p>
      <text:p text:style-name="P1042">E dokumentum visszavonásig érvényben van. Felülvizsgálatát, módosítását a fenntartó ,ill. törvény rendelheti el. <text:s/></text:p>
      <text:p text:style-name="P1043"/>
      <text:h text:style-name="P1044" text:outline-level="3"><text:bookmark-start text:name="_Toc162429614"/><text:bookmark-start text:name="_Toc162501196"/><text:bookmark-start text:name="_Toc162570261"/><text:bookmark-start text:name="_Toc162570640"/><text:bookmark-start text:name="_Toc162667632"/><text:bookmark-start text:name="_Toc229203296"/><text:bookmark-start text:name="_Toc229203394"/><text:bookmark-start text:name="_Toc229203469"/><text:bookmark-start text:name="_Toc229203980"/><text:bookmark-start text:name="_Toc229206187"/><text:bookmark-start text:name="_Toc229206978"/><text:bookmark-start text:name="_Toc229207056"/><text:bookmark-start text:name="_Toc229207231"/><text:bookmark-start text:name="_Toc296497701"/>3.2.6.A dokumentumok kezelése<text:bookmark-end text:name="_Toc162429614"/><text:bookmark-end text:name="_Toc162501196"/><text:bookmark-end text:name="_Toc162570261"/><text:bookmark-end text:name="_Toc162570640"/><text:bookmark-end text:name="_Toc162667632"/><text:bookmark-end text:name="_Toc229203296"/><text:bookmark-end text:name="_Toc229203394"/><text:bookmark-end text:name="_Toc229203469"/><text:bookmark-end text:name="_Toc229203980"/><text:bookmark-end text:name="_Toc229206187"/><text:bookmark-end text:name="_Toc229206978"/><text:bookmark-end text:name="_Toc229207056"/><text:bookmark-end text:name="_Toc229207231"/><text:bookmark-end text:name="_Toc296497701"/></text:h>
      <text:p text:style-name="P1045">A minőségirányítási program eredeti példánya nyomtatott formában és első másolat elektronikus adathordozón rögzítve az iskola igazgatójánál, további hitelesített másolat az iskola könyvtárában, nyomtatott formában, a honlapon és a tanári szoba számítógépein minden munkavállaló számára elérhető.</text:p>
      <text:p text:style-name="P1046"/>
      <text:p text:style-name="P1047">Kiadásának dátuma:<text:tab/><text:s/>2004. április 30.</text:p>
      <text:p text:style-name="P1048"/>
      <text:p text:style-name="P1049">Módosítás dátuma:<text:tab/><text:s/>2011.június 23.</text:p>
      <text:p text:style-name="P1050"/>
      <text:p text:style-name="P1051"/>
      <text:p text:style-name="P1052"/>
      <text:p text:style-name="P1053">Kiadását jóváhagyta:<text:tab/><text:tab/>Tiszavölgyi Jánosné<text:s/>sk</text:p>
      <text:p text:style-name="P1054"><text:tab/><text:tab/><text:tab/><text:tab/><text:tab/><text:tab/>Igazgató</text:p>
      <text:p text:style-name="P1055"/>
      <text:p text:style-name="P1056">Módosítássát jóváhagyta:</text:p>
      <text:p text:style-name="P1057"><text:tab/><text:tab/><text:tab/><text:tab/><text:tab/>Hirmann László</text:p>
      <text:p text:style-name="P1058"><text:tab/><text:tab/><text:tab/><text:tab/><text:tab/><text:tab/>igazgató</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h text:style-name="Címsor1" text:outline-level="1"><text:bookmark-start text:name="_Toc162429615"/><text:bookmark-start text:name="_Toc162501197"/><text:bookmark-start text:name="_Toc162570262"/><text:bookmark-start text:name="_Toc162570641"/><text:bookmark-start text:name="_Toc162667633"/><text:bookmark-start text:name="_Toc229203297"/><text:bookmark-start text:name="_Toc229203395"/><text:bookmark-start text:name="_Toc229203470"/><text:bookmark-start text:name="_Toc229203981"/><text:bookmark-start text:name="_Toc229206188"/><text:bookmark-start text:name="_Toc229206979"/><text:bookmark-start text:name="_Toc229207057"/><text:bookmark-start text:name="_Toc229207232"/><text:bookmark-start text:name="_Toc296497702"/>Mellékletek<text:bookmark-end text:name="_Toc162429615"/><text:bookmark-end text:name="_Toc162501197"/><text:bookmark-end text:name="_Toc162570262"/><text:bookmark-end text:name="_Toc162570641"/><text:s/>1-13.<text:s/>melléklet<text:bookmark-end text:name="_Toc162667633"/><text:bookmark-end text:name="_Toc229203297"/><text:bookmark-end text:name="_Toc229203395"/><text:bookmark-end text:name="_Toc229203470"/><text:bookmark-end text:name="_Toc229203981"/><text:bookmark-end text:name="_Toc229206188"/><text:bookmark-end text:name="_Toc229206979"/><text:bookmark-end text:name="_Toc229207057"/><text:bookmark-end text:name="_Toc229207232"/><text:bookmark-end text:name="_Toc296497702"/></text:h>
      <text:h text:style-name="P10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style:text-properties fo:font-weight="bold" style:font-weight-asian="bold" fo:font-size="14pt" style:font-size-asian="14pt" fo:hyphenate="false"/>
    </style:style>
    <style:style style:name="Címsor2" style:display-name="Címsor 2" style:family="paragraph" style:parent-style-name="Normál" style:next-style-name="Normál" style:default-outline-level="2">
      <style:paragraph-properties fo:keep-with-next="always" fo:margin-left="0.25in" fo:text-indent="0.2416in">
        <style:tab-stops/>
      </style:paragraph-properties>
      <style:text-properties fo:font-size="14pt" style:font-size-asian="14pt" fo:hyphenate="false"/>
    </style:style>
    <style:style style:name="Címsor3" style:display-name="Címsor 3" style:family="paragraph" style:parent-style-name="Normál" style:next-style-name="Normál" style:default-outline-level="3">
      <style:paragraph-properties fo:keep-with-next="always"/>
      <style:text-properties fo:font-size="14pt" style:font-size-asian="14pt" fo:hyphenate="false"/>
    </style:style>
    <style:style style:name="Címsor4" style:display-name="Címsor 4" style:family="paragraph" style:parent-style-name="Normál" style:next-style-name="Normál" style:default-outline-level="4">
      <style:paragraph-properties fo:keep-with-next="always" fo:text-align="justify" fo:margin-left="1.475in">
        <style:tab-stops/>
      </style:paragraph-properties>
      <style:text-properties fo:font-size="14pt" style:font-size-asian="14pt" fo:hyphenate="false"/>
    </style:style>
    <style:style style:name="Címsor5" style:display-name="Címsor 5" style:family="paragraph" style:parent-style-name="Normál" style:next-style-name="Normál" style:default-outline-level="5">
      <style:paragraph-properties fo:keep-with-next="always" fo:margin-left="0.9812in">
        <style:tab-stops/>
      </style:paragraph-properties>
      <style:text-properties fo:font-size="14pt" style:font-size-asian="14pt" fo:hyphenate="false"/>
    </style:style>
    <style:style style:name="Címsor6" style:display-name="Címsor 6" style:family="paragraph" style:parent-style-name="Normál" style:next-style-name="Normál" style:default-outline-level="6">
      <style:paragraph-properties fo:keep-with-next="always" fo:text-align="justify" fo:margin-left="0.4916in">
        <style:tab-stops/>
      </style:paragraph-properties>
      <style:text-properties fo:font-weight="bold" style:font-weight-asian="bold" fo:font-size="14pt" style:font-size-asian="14pt" fo:hyphenate="false"/>
    </style:style>
    <style:style style:name="Címsor7" style:display-name="Címsor 7" style:family="paragraph" style:parent-style-name="Normál" style:next-style-name="Normál" style:default-outline-level="7">
      <style:paragraph-properties fo:keep-with-next="always" fo:text-align="justify" fo:margin-left="0.4916in">
        <style:tab-stops/>
      </style:paragraph-properties>
      <style:text-properties fo:font-size="14pt" style:font-size-asian="14pt" fo:hyphenate="false"/>
    </style:style>
    <style:style style:name="Címsor8" style:display-name="Címsor 8" style:family="paragraph" style:parent-style-name="Normál" style:next-style-name="Normál" style:default-outline-level="8">
      <style:paragraph-properties fo:keep-with-next="always"/>
      <style:text-properties fo:font-weight="bold" style:font-weight-asian="bold" fo:font-style="italic" style:font-style-asian="italic" style:font-style-complex="italic" fo:font-size="12pt" style:font-size-asian="12pt" fo:hyphenate="false"/>
    </style:style>
    <style:style style:name="Címsor9" style:display-name="Címsor 9" style:family="paragraph" style:parent-style-name="Normál" style:next-style-name="Normál" style:default-outline-level="9">
      <style:paragraph-properties fo:keep-with-next="always"/>
      <style:text-properties style:font-weight-complex="bold" fo:font-style="italic" style:font-style-asian="italic" style:font-style-complex="italic" fo:font-size="12pt" style:font-size-asian="12pt" fo:hyphenate="false"/>
    </style:style>
    <style:style style:name="Normál" style:display-name="Normál" style:family="paragraph">
      <style:text-properties fo:hyphenate="false"/>
    </style:style>
    <style:style style:name="Bekezdésalapbetűtípusa" style:display-name="Bekezdés alapbetűtípusa" style:family="text"/>
    <style:style style:name="Dokumentumtérkép" style:display-name="Dokumentumtérkép" style:family="paragraph" style:parent-style-name="Normál">
      <style:paragraph-properties fo:background-color="#000080"/>
      <style:text-properties style:font-name="Tahoma" fo:hyphenate="false"/>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Oldalszám" style:display-name="Oldalszám" style:family="text" style:parent-style-name="Bekezdésalapbetűtípusa"/>
    <style:style style:name="Szövegtörzsbehúzással2" style:display-name="Szövegtörzs behúzással 2" style:family="paragraph" style:parent-style-name="Normál">
      <style:paragraph-properties fo:text-align="justify" fo:margin-left="0.4895in" fo:text-indent="0.2979in">
        <style:tab-stops/>
      </style:paragraph-properties>
      <style:text-properties fo:font-size="12pt" style:font-size-asian="12pt" fo:hyphenate="false"/>
    </style:style>
    <style:style style:name="Szövegtörzsbehúzással3" style:display-name="Szövegtörzs behúzással 3" style:family="paragraph" style:parent-style-name="Normál">
      <style:paragraph-properties fo:text-align="justify" fo:margin-left="1.1812in">
        <style:tab-stops/>
      </style:paragraph-properties>
      <style:text-properties fo:font-style="italic" style:font-style-asian="italic" fo:font-size="12pt" style:font-size-asian="12pt" fo:hyphenate="false"/>
    </style:style>
    <style:style style:name="Szövegtörzsbehúzással" style:display-name="Szövegtörzs behúzással" style:family="paragraph" style:parent-style-name="Normál">
      <style:paragraph-properties fo:margin-left="0.4916in">
        <style:tab-stops/>
      </style:paragraph-properties>
      <style:text-properties fo:font-size="14pt" style:font-size-asian="14pt" fo:hyphenate="false"/>
    </style:style>
    <style:style style:name="Szövegtörzs" style:display-name="Szövegtörzs" style:family="paragraph" style:parent-style-name="Normál">
      <style:paragraph-properties fo:text-align="justify"/>
      <style:text-properties fo:font-size="14pt" style:font-size-asian="14pt" fo:hyphenate="false"/>
    </style:style>
    <style:style style:name="Szövegtörzs2" style:display-name="Szövegtörzs 2" style:family="paragraph" style:parent-style-name="Normál">
      <style:text-properties style:font-weight-complex="bold" fo:font-size="14pt" style:font-size-asian="14pt" fo:hyphenate="false"/>
    </style:style>
    <style:style style:name="Cím" style:display-name="Cím" style:family="paragraph" style:parent-style-name="Normál">
      <style:paragraph-properties fo:text-align="center"/>
      <style:text-properties fo:font-weight="bold" style:font-weight-asian="bold" fo:font-style="italic" style:font-style-asian="italic" fo:font-size="12pt" style:font-size-asian="12pt" fo:hyphenate="false"/>
    </style:style>
    <style:style style:name="Szövegblokk" style:display-name="Szövegblokk" style:family="paragraph" style:parent-style-name="Normál">
      <style:paragraph-properties fo:margin-left="0.9833in" fo:margin-right="-0.2958in" fo:text-indent="0.0013in">
        <style:tab-stops/>
      </style:paragraph-properties>
      <style:text-properties fo:font-style="italic" style:font-style-asian="italic" style:font-style-complex="italic" fo:font-size="12pt" style:font-size-asian="12pt" fo:hyphenate="false"/>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Szövegtörzs3" style:display-name="Szövegtörzs 3" style:family="paragraph" style:parent-style-name="Normál">
      <style:text-properties fo:font-size="12pt" style:font-size-asian="12pt" fo:hyphenate="false"/>
    </style:style>
    <style:style style:name="Képaláírás" style:display-name="Képaláírás" style:family="paragraph" style:parent-style-name="Normál" style:next-style-name="Normál">
      <style:paragraph-properties fo:margin-left="0.3937in" fo:text-indent="0.3937in">
        <style:tab-stops/>
      </style:paragraph-properties>
      <style:text-properties style:font-weight-complex="bold" fo:font-style="italic" style:font-style-asian="italic" style:font-style-complex="italic" fo:font-size="12pt" style:font-size-asian="12pt" fo:hyphenate="false"/>
    </style:style>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text-properties fo:hyphenate="false"/>
    </style:style>
    <style:style style:name="Tárgymutató1" style:display-name="Tárgymutató 1" style:family="paragraph" style:parent-style-name="Normál" style:next-style-name="Normál" style:auto-update="true">
      <style:paragraph-properties fo:margin-left="0.1388in" fo:text-indent="-0.1388in">
        <style:tab-stops/>
      </style:paragraph-properties>
      <style:text-properties fo:hyphenate="false"/>
    </style:style>
    <style:style style:name="Tárgymutató2" style:display-name="Tárgymutató 2" style:family="paragraph" style:parent-style-name="Normál" style:next-style-name="Normál" style:auto-update="true">
      <style:paragraph-properties fo:margin-left="0.2777in" fo:text-indent="-0.1388in">
        <style:tab-stops/>
      </style:paragraph-properties>
      <style:text-properties fo:hyphenate="false"/>
    </style:style>
    <style:style style:name="Tárgymutató3" style:display-name="Tárgymutató 3" style:family="paragraph" style:parent-style-name="Normál" style:next-style-name="Normál" style:auto-update="true">
      <style:paragraph-properties fo:margin-left="0.4166in" fo:text-indent="-0.1388in">
        <style:tab-stops/>
      </style:paragraph-properties>
      <style:text-properties fo:hyphenate="false"/>
    </style:style>
    <style:style style:name="Tárgymutató4" style:display-name="Tárgymutató 4" style:family="paragraph" style:parent-style-name="Normál" style:next-style-name="Normál" style:auto-update="true">
      <style:paragraph-properties fo:margin-left="0.5555in" fo:text-indent="-0.1388in">
        <style:tab-stops/>
      </style:paragraph-properties>
      <style:text-properties fo:hyphenate="false"/>
    </style:style>
    <style:style style:name="Tárgymutató5" style:display-name="Tárgymutató 5" style:family="paragraph" style:parent-style-name="Normál" style:next-style-name="Normál" style:auto-update="true">
      <style:paragraph-properties fo:margin-left="0.6944in" fo:text-indent="-0.1388in">
        <style:tab-stops/>
      </style:paragraph-properties>
      <style:text-properties fo:hyphenate="false"/>
    </style:style>
    <style:style style:name="Tárgymutató6" style:display-name="Tárgymutató 6" style:family="paragraph" style:parent-style-name="Normál" style:next-style-name="Normál" style:auto-update="true">
      <style:paragraph-properties fo:margin-left="0.8333in" fo:text-indent="-0.1388in">
        <style:tab-stops/>
      </style:paragraph-properties>
      <style:text-properties fo:hyphenate="false"/>
    </style:style>
    <style:style style:name="Tárgymutató7" style:display-name="Tárgymutató 7" style:family="paragraph" style:parent-style-name="Normál" style:next-style-name="Normál" style:auto-update="true">
      <style:paragraph-properties fo:margin-left="0.9722in" fo:text-indent="-0.1388in">
        <style:tab-stops/>
      </style:paragraph-properties>
      <style:text-properties fo:hyphenate="false"/>
    </style:style>
    <style:style style:name="Tárgymutató8" style:display-name="Tárgymutató 8" style:family="paragraph" style:parent-style-name="Normál" style:next-style-name="Normál" style:auto-update="true">
      <style:paragraph-properties fo:margin-left="1.1111in" fo:text-indent="-0.1388in">
        <style:tab-stops/>
      </style:paragraph-properties>
      <style:text-properties fo:hyphenate="false"/>
    </style:style>
    <style:style style:name="Tárgymutató9" style:display-name="Tárgymutató 9" style:family="paragraph" style:parent-style-name="Normál" style:next-style-name="Normál" style:auto-update="true">
      <style:paragraph-properties fo:margin-left="1.25in" fo:text-indent="-0.1388in">
        <style:tab-stops/>
      </style:paragraph-properties>
      <style:text-properties fo:hyphenate="false"/>
    </style:style>
    <style:style style:name="Tárgymutatócím" style:display-name="Tárgymutatócím" style:family="paragraph" style:parent-style-name="Normál" style:next-style-name="Tárgymutató1">
      <style:text-properties fo:hyphenate="false"/>
    </style:style>
    <style:style style:name="TJ1" style:display-name="TJ 1" style:family="paragraph" style:parent-style-name="Normál" style:next-style-name="Normál" style:auto-update="true">
      <style:paragraph-properties fo:margin-top="0.25in"/>
      <style:text-properties style:font-name="Arial" style:font-name-complex="Arial" fo:font-weight="bold" style:font-weight-asian="bold" style:font-weight-complex="bold" fo:text-transform="uppercase" fo:font-size="12pt" style:font-size-asian="12pt" style:font-size-complex="12pt" fo:hyphenate="false"/>
    </style:style>
    <style:style style:name="TJ2" style:display-name="TJ 2" style:family="paragraph" style:parent-style-name="Normál" style:next-style-name="Normál" style:auto-update="true">
      <style:paragraph-properties fo:margin-top="0.1666in"/>
      <style:text-properties fo:font-weight="bold" style:font-weight-asian="bold" style:font-weight-complex="bold" fo:hyphenate="false"/>
    </style:style>
    <style:style style:name="TJ3" style:display-name="TJ 3" style:family="paragraph" style:parent-style-name="Normál" style:next-style-name="Normál" style:auto-update="true">
      <style:paragraph-properties fo:margin-left="0.1388in">
        <style:tab-stops/>
      </style:paragraph-properties>
      <style:text-properties fo:hyphenate="false"/>
    </style:style>
    <style:style style:name="TJ4" style:display-name="TJ 4" style:family="paragraph" style:parent-style-name="Normál" style:next-style-name="Normál" style:auto-update="true">
      <style:paragraph-properties fo:margin-left="0.2777in">
        <style:tab-stops/>
      </style:paragraph-properties>
      <style:text-properties fo:hyphenate="false"/>
    </style:style>
    <style:style style:name="TJ5" style:display-name="TJ 5" style:family="paragraph" style:parent-style-name="Normál" style:next-style-name="Normál" style:auto-update="true">
      <style:paragraph-properties fo:margin-left="0.4166in">
        <style:tab-stops/>
      </style:paragraph-properties>
      <style:text-properties fo:hyphenate="false"/>
    </style:style>
    <style:style style:name="TJ6" style:display-name="TJ 6" style:family="paragraph" style:parent-style-name="Normál" style:next-style-name="Normál" style:auto-update="true">
      <style:paragraph-properties fo:margin-left="0.5555in">
        <style:tab-stops/>
      </style:paragraph-properties>
      <style:text-properties fo:hyphenate="false"/>
    </style:style>
    <style:style style:name="TJ7" style:display-name="TJ 7" style:family="paragraph" style:parent-style-name="Normál" style:next-style-name="Normál" style:auto-update="true">
      <style:paragraph-properties fo:margin-left="0.6944in">
        <style:tab-stops/>
      </style:paragraph-properties>
      <style:text-properties fo:hyphenate="false"/>
    </style:style>
    <style:style style:name="TJ8" style:display-name="TJ 8" style:family="paragraph" style:parent-style-name="Normál" style:next-style-name="Normál" style:auto-update="true">
      <style:paragraph-properties fo:margin-left="0.8333in">
        <style:tab-stops/>
      </style:paragraph-properties>
      <style:text-properties fo:hyphenate="false"/>
    </style:style>
    <style:style style:name="TJ9" style:display-name="TJ 9" style:family="paragraph" style:parent-style-name="Normál" style:next-style-name="Normál" style:auto-update="true">
      <style:paragraph-properties fo:margin-left="0.9722in">
        <style:tab-stops/>
      </style:paragraph-properties>
      <style:text-properties fo:hyphenate="fals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style:style style:name="Buborékszöveg" style:display-name="Buborékszöveg" style:family="paragraph" style:parent-style-name="Normá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suffix="." style:num-format="A" style:num-letter-sync="true">
        <style:list-level-properties text:space-before="0.9812in" text:min-label-width="0.5in"/>
      </text:outline-level-style>
      <text:outline-level-style text:level="9" style:num-format=""/>
    </text:outlin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2">
      <text:list-level-style-number text:level="1" style:num-suffix="." style:num-format="A" style:num-letter-sync="true">
        <style:list-level-properties text:space-before="0.9812in" text:min-label-width="0.5in"/>
      </text:list-level-style-number>
    </text:list-style>
    <text:list-style style:name="LFO3">
      <text:list-level-style-number text:level="1" style:num-suffix="." style:num-format="1" text:start-value="3">
        <style:list-level-properties text:space-before="0in" text:min-label-width="0.4895in"/>
      </text:list-level-style-number>
      <text:list-level-style-number text:level="2" style:num-suffix="." style:num-format="1" text:display-levels="2" text:start-value="2">
        <style:list-level-properties text:space-before="0.4916in" text:min-label-width="0.5in"/>
      </text:list-level-style-number>
      <text:list-level-style-number text:level="3" style:num-suffix="." style:num-format="A" style:num-letter-sync="true"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4">
      <text:list-level-style-number text:level="1" style:num-suffix="." style:num-format="1" text:start-value="3">
        <style:list-level-properties text:space-before="0in" text:min-label-width="0.5in"/>
      </text:list-level-style-number>
      <text:list-level-style-number text:level="2" style:num-suffix="." style:num-format="1" text:display-levels="2" text:start-value="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5">
      <text:list-level-style-number text:level="1" style:num-suffix="." style:num-format="A" style:num-letter-sync="true">
        <style:list-level-properties text:space-before="1.475in" text:min-label-width="0.4895in"/>
      </text:list-level-style-number>
    </text:list-style>
    <text:list-style style:name="LFO6">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7">
      <text:list-level-style-bullet text:level="1" text:bullet-char="-">
        <style:list-level-properties text:space-before="1.9645in" text:min-label-width="0.25in"/>
      </text:list-level-style-bullet>
    </text:list-style>
    <text:list-style style:name="LFO8">
      <text:list-level-style-bullet text:level="1" text:bullet-char="-">
        <style:list-level-properties text:space-before="1.1812in" text:min-label-width="0.25in"/>
      </text:list-level-style-bullet>
    </text:list-style>
    <text:list-style style:name="LFO9">
      <text:list-level-style-bullet text:level="1" text:bullet-char="-">
        <style:list-level-properties text:space-before="0.9833in" text:min-label-width="0.25in"/>
      </text:list-level-style-bullet>
    </text:list-style>
    <text:list-style style:name="LFO10">
      <text:list-level-style-bullet text:level="1" text:bullet-char="-">
        <style:list-level-properties text:space-before="0.9812in" text:min-label-width="0.25in"/>
      </text:list-level-style-bullet>
    </text:list-style>
    <text:list-style style:name="LFO11">
      <text:list-level-style-bullet text:level="1" text:bullet-char="-">
        <style:list-level-properties text:space-before="0in" text:min-label-width="0.25in"/>
      </text:list-level-style-bullet>
    </text:list-style>
    <text:list-style style:name="LFO12">
      <text:list-level-style-bullet text:level="1" text:bullet-char="-">
        <style:list-level-properties text:space-before="0in" text:min-label-width="0.25in"/>
      </text:list-level-style-bullet>
    </text:list-style>
    <text:list-style style:name="LFO13">
      <text:list-level-style-bullet text:level="1" text:bullet-char="-">
        <style:list-level-properties text:space-before="0in" text:min-label-width="0.25in"/>
      </text:list-level-style-bullet>
    </text:list-style>
    <text:list-style style:name="LFO14">
      <text:list-level-style-number text:level="1" style:num-suffix="." style:num-format="1">
        <style:list-level-properties text:space-before="2.3583in" text:min-label-width="0.4895in"/>
      </text:list-level-style-number>
      <text:list-level-style-number text:level="2" style:num-suffix="." style:num-format="a" style:num-letter-sync="true">
        <style:list-level-properties text:space-before="2.8583in" text:min-label-width="0.25in"/>
      </text:list-level-style-number>
      <text:list-level-style-number text:level="3" style:num-suffix="." style:num-format="i">
        <style:list-level-properties fo:text-align="end" text:space-before="3.4833in" text:min-label-width="0.125in"/>
      </text:list-level-style-number>
      <text:list-level-style-number text:level="4" style:num-suffix="." style:num-format="1">
        <style:list-level-properties text:space-before="3.8583in" text:min-label-width="0.25in"/>
      </text:list-level-style-number>
      <text:list-level-style-number text:level="5" style:num-suffix="." style:num-format="a" style:num-letter-sync="true">
        <style:list-level-properties text:space-before="4.3583in" text:min-label-width="0.25in"/>
      </text:list-level-style-number>
      <text:list-level-style-number text:level="6" style:num-suffix="." style:num-format="i">
        <style:list-level-properties fo:text-align="end" text:space-before="4.9833in" text:min-label-width="0.125in"/>
      </text:list-level-style-number>
      <text:list-level-style-number text:level="7" style:num-suffix="." style:num-format="1">
        <style:list-level-properties text:space-before="5.3583in" text:min-label-width="0.25in"/>
      </text:list-level-style-number>
      <text:list-level-style-number text:level="8" style:num-suffix="." style:num-format="a" style:num-letter-sync="true">
        <style:list-level-properties text:space-before="5.8583in" text:min-label-width="0.25in"/>
      </text:list-level-style-number>
      <text:list-level-style-number text:level="9" style:num-suffix="." style:num-format="i">
        <style:list-level-properties fo:text-align="end" text:space-before="6.4833in" text:min-label-width="0.125in"/>
      </text:list-level-style-number>
    </text:list-style>
    <text:list-style style:name="LFO15">
      <text:list-level-style-bullet text:level="1" text:bullet-char="-">
        <style:list-level-properties text:space-before="1.725in" text:min-label-width="0.25in"/>
      </text:list-level-style-bullet>
      <text:list-level-style-bullet text:level="2" text:style-name="WW_CharLFO15LVL2" text:bullet-char="o">
        <style:list-level-properties text:space-before="1.2937in" text:min-label-width="0.25in"/>
        <style:text-properties style:font-name="Courier New"/>
      </text:list-level-style-bullet>
      <text:list-level-style-bullet text:level="3" text:style-name="WW_CharLFO15LVL3" text:bullet-char="">
        <style:list-level-properties text:space-before="1.7937in" text:min-label-width="0.25in"/>
        <style:text-properties style:font-name="Wingdings"/>
      </text:list-level-style-bullet>
      <text:list-level-style-bullet text:level="4" text:style-name="WW_CharLFO15LVL4" text:bullet-char="">
        <style:list-level-properties text:space-before="2.2937in" text:min-label-width="0.25in"/>
        <style:text-properties style:font-name="Symbol"/>
      </text:list-level-style-bullet>
      <text:list-level-style-bullet text:level="5" text:style-name="WW_CharLFO15LVL5" text:bullet-char="o">
        <style:list-level-properties text:space-before="2.7937in" text:min-label-width="0.25in"/>
        <style:text-properties style:font-name="Courier New"/>
      </text:list-level-style-bullet>
      <text:list-level-style-bullet text:level="6" text:style-name="WW_CharLFO15LVL6" text:bullet-char="">
        <style:list-level-properties text:space-before="3.2937in" text:min-label-width="0.25in"/>
        <style:text-properties style:font-name="Wingdings"/>
      </text:list-level-style-bullet>
      <text:list-level-style-bullet text:level="7" text:style-name="WW_CharLFO15LVL7" text:bullet-char="">
        <style:list-level-properties text:space-before="3.7937in" text:min-label-width="0.25in"/>
        <style:text-properties style:font-name="Symbol"/>
      </text:list-level-style-bullet>
      <text:list-level-style-bullet text:level="8" text:style-name="WW_CharLFO15LVL8" text:bullet-char="o">
        <style:list-level-properties text:space-before="4.2937in" text:min-label-width="0.25in"/>
        <style:text-properties style:font-name="Courier New"/>
      </text:list-level-style-bullet>
      <text:list-level-style-bullet text:level="9" text:style-name="WW_CharLFO15LVL9" text:bullet-char="">
        <style:list-level-properties text:space-before="4.7937in" text:min-label-width="0.25in"/>
        <style:text-properties style:font-name="Wingdings"/>
      </text:list-level-style-bullet>
    </text:list-style>
    <text:list-style style:name="LFO16">
      <text:list-level-style-bullet text:level="1" text:bullet-char="-">
        <style:list-level-properties text:space-before="2.1645in" text:min-label-width="0.25in"/>
      </text:list-level-style-bullet>
      <text:list-level-style-bullet text:level="2" text:style-name="WW_CharLFO16LVL2" text:bullet-char="o">
        <style:list-level-properties text:space-before="1.7333in" text:min-label-width="0.25in"/>
        <style:text-properties style:font-name="Courier New"/>
      </text:list-level-style-bullet>
      <text:list-level-style-bullet text:level="3" text:style-name="WW_CharLFO16LVL3" text:bullet-char="">
        <style:list-level-properties text:space-before="2.2333in" text:min-label-width="0.25in"/>
        <style:text-properties style:font-name="Wingdings"/>
      </text:list-level-style-bullet>
      <text:list-level-style-bullet text:level="4" text:style-name="WW_CharLFO16LVL4" text:bullet-char="">
        <style:list-level-properties text:space-before="2.7333in" text:min-label-width="0.25in"/>
        <style:text-properties style:font-name="Symbol"/>
      </text:list-level-style-bullet>
      <text:list-level-style-bullet text:level="5" text:style-name="WW_CharLFO16LVL5" text:bullet-char="o">
        <style:list-level-properties text:space-before="3.2333in" text:min-label-width="0.25in"/>
        <style:text-properties style:font-name="Courier New"/>
      </text:list-level-style-bullet>
      <text:list-level-style-bullet text:level="6" text:style-name="WW_CharLFO16LVL6" text:bullet-char="">
        <style:list-level-properties text:space-before="3.7333in" text:min-label-width="0.25in"/>
        <style:text-properties style:font-name="Wingdings"/>
      </text:list-level-style-bullet>
      <text:list-level-style-bullet text:level="7" text:style-name="WW_CharLFO16LVL7" text:bullet-char="">
        <style:list-level-properties text:space-before="4.2333in" text:min-label-width="0.25in"/>
        <style:text-properties style:font-name="Symbol"/>
      </text:list-level-style-bullet>
      <text:list-level-style-bullet text:level="8" text:style-name="WW_CharLFO16LVL8" text:bullet-char="o">
        <style:list-level-properties text:space-before="4.7333in" text:min-label-width="0.25in"/>
        <style:text-properties style:font-name="Courier New"/>
      </text:list-level-style-bullet>
      <text:list-level-style-bullet text:level="9" text:style-name="WW_CharLFO16LVL9" text:bullet-char="">
        <style:list-level-properties text:space-before="5.2333in" text:min-label-width="0.25in"/>
        <style:text-properties style:font-name="Wingdings"/>
      </text:list-level-style-bullet>
    </text:list-style>
    <text:list-style style:name="LFO17">
      <text:list-level-style-number text:level="1" style:num-suffix="." style:num-format="A" style:num-letter-sync="true">
        <style:list-level-properties text:space-before="1.475in" text:min-label-width="0.489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bullet text:level="1" text:style-name="WW_CharLFO19LVL1" text:bullet-char="-">
        <style:list-level-properties text:space-before="0.7875in" text:min-label-width="0.25in"/>
        <style:text-properties style:font-name="Times New Roman"/>
      </text:list-level-style-bullet>
      <text:list-level-style-bullet text:level="2" text:style-name="WW_CharLFO19LVL2" text:bullet-char="o">
        <style:list-level-properties text:space-before="1.2875in" text:min-label-width="0.25in"/>
        <style:text-properties style:font-name="Courier New"/>
      </text:list-level-style-bullet>
      <text:list-level-style-bullet text:level="3" text:style-name="WW_CharLFO19LVL3" text:bullet-char="">
        <style:list-level-properties text:space-before="1.7875in" text:min-label-width="0.25in"/>
        <style:text-properties style:font-name="Wingdings"/>
      </text:list-level-style-bullet>
      <text:list-level-style-bullet text:level="4" text:style-name="WW_CharLFO19LVL4" text:bullet-char="">
        <style:list-level-properties text:space-before="2.2875in" text:min-label-width="0.25in"/>
        <style:text-properties style:font-name="Symbol"/>
      </text:list-level-style-bullet>
      <text:list-level-style-bullet text:level="5" text:style-name="WW_CharLFO19LVL5" text:bullet-char="o">
        <style:list-level-properties text:space-before="2.7875in" text:min-label-width="0.25in"/>
        <style:text-properties style:font-name="Courier New"/>
      </text:list-level-style-bullet>
      <text:list-level-style-bullet text:level="6" text:style-name="WW_CharLFO19LVL6" text:bullet-char="">
        <style:list-level-properties text:space-before="3.2875in" text:min-label-width="0.25in"/>
        <style:text-properties style:font-name="Wingdings"/>
      </text:list-level-style-bullet>
      <text:list-level-style-bullet text:level="7" text:style-name="WW_CharLFO19LVL7" text:bullet-char="">
        <style:list-level-properties text:space-before="3.7875in" text:min-label-width="0.25in"/>
        <style:text-properties style:font-name="Symbol"/>
      </text:list-level-style-bullet>
      <text:list-level-style-bullet text:level="8" text:style-name="WW_CharLFO19LVL8" text:bullet-char="o">
        <style:list-level-properties text:space-before="4.2875in" text:min-label-width="0.25in"/>
        <style:text-properties style:font-name="Courier New"/>
      </text:list-level-style-bullet>
      <text:list-level-style-bullet text:level="9" text:style-name="WW_CharLFO19LVL9" text:bullet-char="">
        <style:list-level-properties text:space-before="4.7875in" text:min-label-width="0.25in"/>
        <style:text-properties style:font-name="Wingdings"/>
      </text:list-level-style-bullet>
    </text:list-style>
    <text:list-style style:name="LFO20">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22">
      <text:list-level-style-number text:level="1" style:num-prefix="1." style:num-format="">
        <style:list-level-properties text:space-before="0in" text:min-label-width="0in"/>
      </text:list-level-style-number>
      <text:list-level-style-number text:level="2" style:num-prefix="1.1" style:num-format="">
        <style:list-level-properties text:space-before="0.5in" text:min-label-width="0in"/>
      </text:list-level-style-number>
      <text:list-level-style-number text:level="3" style:num-suffix=".1.A"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2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3" style:parent-style-name="Bekezdésalapbetűtípusa" style:family="text">
      <style:text-properties fo:font-weight="bold" style:font-weight-asian="bold" style:font-weight-complex="bold" fo:font-style="italic" style:font-style-asian="italic" style:font-style-complex="italic"/>
    </style:style>
    <style:style style:name="T4" style:parent-style-name="Bekezdésalapbetűtípusa" style:family="text">
      <style:text-properties fo:font-style="italic" style:font-style-asian="italic" style:font-style-complex="italic"/>
    </style:style>
    <style:style style:name="T5" style:parent-style-name="Bekezdésalapbetűtípusa" style:family="text">
      <style:text-properties fo:font-style="italic" style:font-style-asian="italic" style:font-style-complex="italic"/>
    </style:style>
    <style:style style:name="T6" style:parent-style-name="Bekezdésalapbetűtípusa" style:family="text">
      <style:text-properties fo:font-weight="bold" style:font-weight-asian="bold" style:font-weight-complex="bold" fo:font-style="italic" style:font-style-asian="italic" style:font-style-complex="italic"/>
    </style:style>
    <style:style style:name="T7" style:parent-style-name="Bekezdésalapbetűtípusa" style:family="text">
      <style:text-properties fo:font-style="italic" style:font-style-asian="italic" style:font-style-complex="italic"/>
    </style:style>
    <style:style style:name="P8"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9"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10" style:parent-style-name="Bekezdésalapbetűtípusa" style:family="text">
      <style:text-properties fo:font-weight="bold" style:font-weight-asian="bold" style:font-weight-complex="bold" fo:font-style="italic" style:font-style-asian="italic" style:font-style-complex="italic"/>
    </style:style>
    <style:style style:name="T11" style:parent-style-name="Bekezdésalapbetűtípusa" style:family="text">
      <style:text-properties fo:font-style="italic" style:font-style-asian="italic" style:font-style-complex="italic"/>
    </style:style>
    <style:style style:name="T12" style:parent-style-name="Bekezdésalapbetűtípusa" style:family="text">
      <style:text-properties fo:font-style="italic" style:font-style-asian="italic" style:font-style-complex="italic"/>
    </style:style>
    <style:style style:name="P13"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text-properties fo:font-style="italic" style:font-style-asian="italic" style:font-style-complex="italic"/>
    </style:style>
    <style:style style:name="TableColumn15" style:family="table-column">
      <style:table-column-properties style:column-width="1.7284in"/>
    </style:style>
    <style:style style:name="TableColumn16" style:family="table-column">
      <style:table-column-properties style:column-width="1.5694in"/>
    </style:style>
    <style:style style:name="TableColumn17" style:family="table-column">
      <style:table-column-properties style:column-width="1.5611in"/>
    </style:style>
    <style:style style:name="TableColumn18" style:family="table-column">
      <style:table-column-properties style:column-width="1.5381in"/>
    </style:style>
    <style:style style:name="Table14" style:family="table">
      <style:table-properties style:width="6.3972in" fo:margin-left="0in" table:align="left"/>
    </style:style>
    <style:style style:name="TableRow19" style:family="table-row">
      <style:table-row-properties/>
    </style:style>
    <style:style style:name="TableCell20" style:family="table-cell">
      <style:table-cell-properties fo:border-top="0.0069in solid #000000" fo:border-left="0.0069in solid #000000" fo:border-bottom="none" fo:border-right="0.0069in solid #000000" fo:padding-top="0in" fo:padding-left="0.0486in" fo:padding-bottom="0in" fo:padding-right="0.0486in"/>
    </style:style>
    <style:style style:name="P21" style:parent-style-name="Élőláb" style:family="paragraph">
      <style:paragraph-properties fo:margin-right="0.25in"/>
    </style:style>
    <style:style style:name="TableCell22" style:family="table-cell">
      <style:table-cell-properties fo:border-top="0.0069in solid #000000" fo:border-left="0.0069in solid #000000" fo:border-bottom="none" fo:border-right="0.0069in solid #000000" fo:padding-top="0in" fo:padding-left="0.0486in" fo:padding-bottom="0in" fo:padding-right="0.0486in"/>
    </style:style>
    <style:style style:name="P23" style:parent-style-name="Élőláb" style:family="paragraph">
      <style:paragraph-properties fo:margin-right="0.25in"/>
    </style:style>
    <style:style style:name="TableCell24" style:family="table-cell">
      <style:table-cell-properties fo:border-top="0.0069in solid #000000" fo:border-left="0.0069in solid #000000" fo:border-bottom="none" fo:border-right="0.0069in solid #000000" fo:padding-top="0in" fo:padding-left="0.0486in" fo:padding-bottom="0in" fo:padding-right="0.0486in"/>
    </style:style>
    <style:style style:name="P25" style:parent-style-name="Élőláb" style:family="paragraph">
      <style:paragraph-properties fo:margin-right="0.25in"/>
    </style:style>
    <style:style style:name="TableCell26" style:family="table-cell">
      <style:table-cell-properties fo:border-top="0.0069in solid #000000" fo:border-left="0.0069in solid #000000" fo:border-bottom="none" fo:border-right="0.0069in solid #000000" fo:padding-top="0in" fo:padding-left="0.0486in" fo:padding-bottom="0in" fo:padding-right="0.0486in"/>
    </style:style>
    <style:style style:name="P27" style:parent-style-name="Élőláb" style:family="paragraph">
      <style:paragraph-properties fo:margin-right="0.25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padding-top="0in" fo:padding-left="0.0486in" fo:padding-bottom="0in" fo:padding-right="0.0486in"/>
    </style:style>
    <style:style style:name="P30" style:parent-style-name="Élőláb" style:family="paragraph">
      <style:paragraph-properties fo:margin-right="0.25in"/>
    </style:style>
    <style:style style:name="TableCell31" style:family="table-cell">
      <style:table-cell-properties fo:border-top="none" fo:border-left="0.0069in solid #000000" fo:border-bottom="0.0069in solid #000000" fo:border-right="0.0069in solid #000000" fo:padding-top="0in" fo:padding-left="0.0486in" fo:padding-bottom="0in" fo:padding-right="0.0486in"/>
    </style:style>
    <style:style style:name="P32" style:parent-style-name="Élőláb" style:family="paragraph">
      <style:paragraph-properties fo:margin-right="0.25in"/>
    </style:style>
    <style:style style:name="TableCell33" style:family="table-cell">
      <style:table-cell-properties fo:border-top="none" fo:border-left="0.0069in solid #000000" fo:border-bottom="0.0069in solid #000000" fo:border-right="0.0069in solid #000000" fo:padding-top="0in" fo:padding-left="0.0486in" fo:padding-bottom="0in" fo:padding-right="0.0486in"/>
    </style:style>
    <style:style style:name="P34" style:parent-style-name="Élőláb" style:family="paragraph">
      <style:paragraph-properties fo:margin-right="0.25in"/>
    </style:style>
    <style:style style:name="TableCell35" style:family="table-cell">
      <style:table-cell-properties fo:border-top="none" fo:border-left="0.0069in solid #000000" fo:border-bottom="0.0069in solid #000000" fo:border-right="0.0069in solid #000000" fo:padding-top="0in" fo:padding-left="0.0486in" fo:padding-bottom="0in" fo:padding-right="0.0486in"/>
    </style:style>
    <style:style style:name="P36" style:parent-style-name="Élőláb" style:family="paragraph">
      <style:paragraph-properties fo:margin-right="0.25in"/>
    </style:style>
    <style:style style:name="P37" style:parent-style-name="Élőláb" style:family="paragraph">
      <style:paragraph-properties fo:margin-right="0.25in"/>
    </style:style>
    <style:style style:name="P38"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39" style:parent-style-name="Bekezdésalapbetűtípusa" style:family="text">
      <style:text-properties fo:font-weight="bold" style:font-weight-asian="bold" style:font-weight-complex="bold" fo:font-style="italic" style:font-style-asian="italic" style:font-style-complex="italic"/>
    </style:style>
    <style:style style:name="T40" style:parent-style-name="Bekezdésalapbetűtípusa" style:family="text">
      <style:text-properties fo:font-style="italic" style:font-style-asian="italic" style:font-style-complex="italic"/>
    </style:style>
    <style:style style:name="T41" style:parent-style-name="Bekezdésalapbetűtípusa" style:family="text">
      <style:text-properties fo:font-style="italic" style:font-style-asian="italic" style:font-style-complex="italic"/>
    </style:style>
    <style:style style:name="T42" style:parent-style-name="Bekezdésalapbetűtípusa" style:family="text">
      <style:text-properties fo:font-weight="bold" style:font-weight-asian="bold" style:font-weight-complex="bold" fo:font-style="italic" style:font-style-asian="italic" style:font-style-complex="italic"/>
    </style:style>
    <style:style style:name="T43" style:parent-style-name="Bekezdésalapbetűtípusa" style:family="text">
      <style:text-properties fo:font-style="italic" style:font-style-asian="italic" style:font-style-complex="italic"/>
    </style:style>
    <style:style style:name="P44"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45"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46" style:parent-style-name="Bekezdésalapbetűtípusa" style:family="text">
      <style:text-properties fo:font-weight="bold" style:font-weight-asian="bold" style:font-weight-complex="bold" fo:font-style="italic" style:font-style-asian="italic" style:font-style-complex="italic"/>
    </style:style>
    <style:style style:name="T47" style:parent-style-name="Bekezdésalapbetűtípusa" style:family="text">
      <style:text-properties fo:font-style="italic" style:font-style-asian="italic" style:font-style-complex="italic"/>
    </style:style>
    <style:style style:name="T48" style:parent-style-name="Bekezdésalapbetűtípusa" style:family="text">
      <style:text-properties fo:font-style="italic" style:font-style-asian="italic" style:font-style-complex="italic"/>
    </style:style>
    <style:style style:name="TableColumn50" style:family="table-column">
      <style:table-column-properties style:column-width="1.6631in"/>
    </style:style>
    <style:style style:name="TableColumn51" style:family="table-column">
      <style:table-column-properties style:column-width="1.584in"/>
    </style:style>
    <style:style style:name="TableColumn52" style:family="table-column">
      <style:table-column-properties style:column-width="1.5805in"/>
    </style:style>
    <style:style style:name="TableColumn53" style:family="table-column">
      <style:table-column-properties style:column-width="1.5694in"/>
    </style:style>
    <style:style style:name="Table49" style:family="table">
      <style:table-properties style:width="6.3972in" fo:margin-left="0in" table:align="left"/>
    </style:style>
    <style:style style:name="TableRow54" style:family="table-row">
      <style:table-row-properties/>
    </style:style>
    <style:style style:name="TableCell55" style:family="table-cell">
      <style:table-cell-properties fo:border-top="0.0069in solid #000000" fo:border-left="0.0069in solid #000000" fo:border-bottom="none" fo:border-right="0.0069in solid #000000" fo:padding-top="0in" fo:padding-left="0.0486in" fo:padding-bottom="0in" fo:padding-right="0.0486in"/>
    </style:style>
    <style:style style:name="P56" style:parent-style-name="Élőláb" style:family="paragraph">
      <style:paragraph-properties fo:margin-right="0.25in"/>
    </style:style>
    <style:style style:name="TableCell57" style:family="table-cell">
      <style:table-cell-properties fo:border-top="0.0069in solid #000000" fo:border-left="0.0069in solid #000000" fo:border-bottom="none" fo:border-right="0.0069in solid #000000" fo:padding-top="0in" fo:padding-left="0.0486in" fo:padding-bottom="0in" fo:padding-right="0.0486in"/>
    </style:style>
    <style:style style:name="P58" style:parent-style-name="Élőláb" style:family="paragraph">
      <style:paragraph-properties fo:margin-right="0.25in"/>
    </style:style>
    <style:style style:name="TableCell59" style:family="table-cell">
      <style:table-cell-properties fo:border-top="0.0069in solid #000000" fo:border-left="0.0069in solid #000000" fo:border-bottom="none" fo:border-right="0.0069in solid #000000" fo:padding-top="0in" fo:padding-left="0.0486in" fo:padding-bottom="0in" fo:padding-right="0.0486in"/>
    </style:style>
    <style:style style:name="P60" style:parent-style-name="Élőláb" style:family="paragraph">
      <style:paragraph-properties fo:margin-right="0.25in"/>
    </style:style>
    <style:style style:name="TableCell61" style:family="table-cell">
      <style:table-cell-properties fo:border-top="0.0069in solid #000000" fo:border-left="0.0069in solid #000000" fo:border-bottom="none" fo:border-right="0.0069in solid #000000" fo:padding-top="0in" fo:padding-left="0.0486in" fo:padding-bottom="0in" fo:padding-right="0.0486in"/>
    </style:style>
    <style:style style:name="P62" style:parent-style-name="Élőláb" style:family="paragraph">
      <style:paragraph-properties fo:margin-right="0.25in"/>
    </style:style>
    <style:style style:name="TableRow63" style:family="table-row">
      <style:table-row-properties/>
    </style:style>
    <style:style style:name="TableCell64" style:family="table-cell">
      <style:table-cell-properties fo:border-top="none" fo:border-left="0.0069in solid #000000" fo:border-bottom="0.0069in solid #000000" fo:border-right="0.0069in solid #000000" fo:padding-top="0in" fo:padding-left="0.0486in" fo:padding-bottom="0in" fo:padding-right="0.0486in"/>
    </style:style>
    <style:style style:name="P65" style:parent-style-name="Élőláb" style:family="paragraph">
      <style:paragraph-properties fo:margin-right="0.25in"/>
    </style:style>
    <style:style style:name="TableCell66" style:family="table-cell">
      <style:table-cell-properties fo:border-top="none" fo:border-left="0.0069in solid #000000" fo:border-bottom="0.0069in solid #000000" fo:border-right="0.0069in solid #000000" fo:padding-top="0in" fo:padding-left="0.0486in" fo:padding-bottom="0in" fo:padding-right="0.0486in"/>
    </style:style>
    <style:style style:name="P67" style:parent-style-name="Élőláb" style:family="paragraph">
      <style:paragraph-properties fo:margin-right="0.25in"/>
    </style:style>
    <style:style style:name="TableCell68" style:family="table-cell">
      <style:table-cell-properties fo:border-top="none" fo:border-left="0.0069in solid #000000" fo:border-bottom="0.0069in solid #000000" fo:border-right="0.0069in solid #000000" fo:padding-top="0in" fo:padding-left="0.0486in" fo:padding-bottom="0in" fo:padding-right="0.0486in"/>
    </style:style>
    <style:style style:name="P69" style:parent-style-name="Élőláb" style:family="paragraph">
      <style:paragraph-properties fo:margin-right="0.25in"/>
    </style:style>
    <style:style style:name="TableCell70" style:family="table-cell">
      <style:table-cell-properties fo:border-top="none" fo:border-left="0.0069in solid #000000" fo:border-bottom="0.0069in solid #000000" fo:border-right="0.0069in solid #000000" fo:padding-top="0in" fo:padding-left="0.0486in" fo:padding-bottom="0in" fo:padding-right="0.0486in"/>
    </style:style>
    <style:style style:name="P71" style:parent-style-name="Élőláb" style:family="paragraph">
      <style:paragraph-properties fo:margin-right="0.25in"/>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5"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116" style:parent-style-name="Bekezdésalapbetűtípusa" style:family="text">
      <style:text-properties fo:font-weight="bold" style:font-weight-asian="bold" style:font-weight-complex="bold" fo:font-style="italic" style:font-style-asian="italic" style:font-style-complex="italic"/>
    </style:style>
    <style:style style:name="T117" style:parent-style-name="Bekezdésalapbetűtípusa" style:family="text">
      <style:text-properties fo:font-style="italic" style:font-style-asian="italic" style:font-style-complex="italic"/>
    </style:style>
    <style:style style:name="T118" style:parent-style-name="Bekezdésalapbetűtípusa" style:family="text">
      <style:text-properties fo:font-style="italic" style:font-style-asian="italic" style:font-style-complex="italic"/>
    </style:style>
    <style:style style:name="T119" style:parent-style-name="Bekezdésalapbetűtípusa" style:family="text">
      <style:text-properties fo:font-weight="bold" style:font-weight-asian="bold" style:font-weight-complex="bold" fo:font-style="italic" style:font-style-asian="italic" style:font-style-complex="italic"/>
    </style:style>
    <style:style style:name="T120" style:parent-style-name="Bekezdésalapbetűtípusa" style:family="text">
      <style:text-properties fo:font-style="italic" style:font-style-asian="italic" style:font-style-complex="italic"/>
    </style:style>
    <style:style style:name="P121"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122"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123" style:parent-style-name="Bekezdésalapbetűtípusa" style:family="text">
      <style:text-properties fo:font-weight="bold" style:font-weight-asian="bold" style:font-weight-complex="bold" fo:font-style="italic" style:font-style-asian="italic" style:font-style-complex="italic"/>
    </style:style>
    <style:style style:name="T124" style:parent-style-name="Bekezdésalapbetűtípusa" style:family="text">
      <style:text-properties fo:font-style="italic" style:font-style-asian="italic" style:font-style-complex="italic"/>
    </style:style>
    <style:style style:name="T125" style:parent-style-name="Bekezdésalapbetűtípusa" style:family="text">
      <style:text-properties fo:font-style="italic" style:font-style-asian="italic" style:font-style-complex="italic"/>
    </style:style>
    <style:style style:name="P126"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text-properties fo:font-style="italic" style:font-style-asian="italic" style:font-style-complex="italic"/>
    </style:style>
    <style:style style:name="TableColumn128" style:family="table-column">
      <style:table-column-properties style:column-width="1.6631in"/>
    </style:style>
    <style:style style:name="TableColumn129" style:family="table-column">
      <style:table-column-properties style:column-width="1.584in"/>
    </style:style>
    <style:style style:name="TableColumn130" style:family="table-column">
      <style:table-column-properties style:column-width="1.5805in"/>
    </style:style>
    <style:style style:name="TableColumn131" style:family="table-column">
      <style:table-column-properties style:column-width="1.5694in"/>
    </style:style>
    <style:style style:name="Table127" style:family="table">
      <style:table-properties style:width="6.3972in" fo:margin-left="0in" table:align="left"/>
    </style:style>
    <style:style style:name="TableRow132" style:family="table-row">
      <style:table-row-properties/>
    </style:style>
    <style:style style:name="TableCell133" style:family="table-cell">
      <style:table-cell-properties fo:border-top="0.0069in solid #000000" fo:border-left="0.0069in solid #000000" fo:border-bottom="none" fo:border-right="0.0069in solid #000000" fo:padding-top="0in" fo:padding-left="0.0486in" fo:padding-bottom="0in" fo:padding-right="0.0486in"/>
    </style:style>
    <style:style style:name="P134" style:parent-style-name="Élőláb" style:family="paragraph">
      <style:paragraph-properties fo:margin-right="0.25in"/>
    </style:style>
    <style:style style:name="TableCell135" style:family="table-cell">
      <style:table-cell-properties fo:border-top="0.0069in solid #000000" fo:border-left="0.0069in solid #000000" fo:border-bottom="none" fo:border-right="0.0069in solid #000000" fo:padding-top="0in" fo:padding-left="0.0486in" fo:padding-bottom="0in" fo:padding-right="0.0486in"/>
    </style:style>
    <style:style style:name="P136" style:parent-style-name="Élőláb" style:family="paragraph">
      <style:paragraph-properties fo:margin-right="0.25in"/>
    </style:style>
    <style:style style:name="TableCell137" style:family="table-cell">
      <style:table-cell-properties fo:border-top="0.0069in solid #000000" fo:border-left="0.0069in solid #000000" fo:border-bottom="none" fo:border-right="0.0069in solid #000000" fo:padding-top="0in" fo:padding-left="0.0486in" fo:padding-bottom="0in" fo:padding-right="0.0486in"/>
    </style:style>
    <style:style style:name="P138" style:parent-style-name="Élőláb" style:family="paragraph">
      <style:paragraph-properties fo:margin-right="0.25in"/>
    </style:style>
    <style:style style:name="TableCell139" style:family="table-cell">
      <style:table-cell-properties fo:border-top="0.0069in solid #000000" fo:border-left="0.0069in solid #000000" fo:border-bottom="none" fo:border-right="0.0069in solid #000000" fo:padding-top="0in" fo:padding-left="0.0486in" fo:padding-bottom="0in" fo:padding-right="0.0486in"/>
    </style:style>
    <style:style style:name="P140" style:parent-style-name="Élőláb" style:family="paragraph">
      <style:paragraph-properties fo:margin-right="0.25in"/>
    </style:style>
    <style:style style:name="TableRow141" style:family="table-row">
      <style:table-row-properties/>
    </style:style>
    <style:style style:name="TableCell142" style:family="table-cell">
      <style:table-cell-properties fo:border-top="none" fo:border-left="0.0069in solid #000000" fo:border-bottom="0.0069in solid #000000" fo:border-right="0.0069in solid #000000" fo:padding-top="0in" fo:padding-left="0.0486in" fo:padding-bottom="0in" fo:padding-right="0.0486in"/>
    </style:style>
    <style:style style:name="P143" style:parent-style-name="Élőláb" style:family="paragraph">
      <style:paragraph-properties fo:margin-right="0.25in"/>
    </style:style>
    <style:style style:name="TableCell144" style:family="table-cell">
      <style:table-cell-properties fo:border-top="none" fo:border-left="0.0069in solid #000000" fo:border-bottom="0.0069in solid #000000" fo:border-right="0.0069in solid #000000" fo:padding-top="0in" fo:padding-left="0.0486in" fo:padding-bottom="0in" fo:padding-right="0.0486in"/>
    </style:style>
    <style:style style:name="P145" style:parent-style-name="Élőláb" style:family="paragraph">
      <style:paragraph-properties fo:margin-right="0.25in"/>
    </style:style>
    <style:style style:name="TableCell146" style:family="table-cell">
      <style:table-cell-properties fo:border-top="none" fo:border-left="0.0069in solid #000000" fo:border-bottom="0.0069in solid #000000" fo:border-right="0.0069in solid #000000" fo:padding-top="0in" fo:padding-left="0.0486in" fo:padding-bottom="0in" fo:padding-right="0.0486in"/>
    </style:style>
    <style:style style:name="P147" style:parent-style-name="Élőláb" style:family="paragraph">
      <style:paragraph-properties fo:margin-right="0.25in"/>
    </style:style>
    <style:style style:name="TableCell148" style:family="table-cell">
      <style:table-cell-properties fo:border-top="none" fo:border-left="0.0069in solid #000000" fo:border-bottom="0.0069in solid #000000" fo:border-right="0.0069in solid #000000" fo:padding-top="0in" fo:padding-left="0.0486in" fo:padding-bottom="0in" fo:padding-right="0.0486in"/>
    </style:style>
    <style:style style:name="P149" style:parent-style-name="Élőláb" style:family="paragraph">
      <style:paragraph-properties fo:margin-right="0.25in"/>
    </style:style>
    <style:style style:name="P150" style:parent-style-name="Élőláb" style:family="paragraph">
      <style:paragraph-properties fo:margin-right="0.25in"/>
    </style:style>
    <style:style style:name="P151"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152" style:parent-style-name="Bekezdésalapbetűtípusa" style:family="text">
      <style:text-properties fo:font-weight="bold" style:font-weight-asian="bold" style:font-weight-complex="bold" fo:font-style="italic" style:font-style-asian="italic" style:font-style-complex="italic"/>
    </style:style>
    <style:style style:name="T153" style:parent-style-name="Bekezdésalapbetűtípusa" style:family="text">
      <style:text-properties fo:font-style="italic" style:font-style-asian="italic" style:font-style-complex="italic"/>
    </style:style>
    <style:style style:name="T154" style:parent-style-name="Bekezdésalapbetűtípusa" style:family="text">
      <style:text-properties fo:font-style="italic" style:font-style-asian="italic" style:font-style-complex="italic"/>
    </style:style>
    <style:style style:name="T155" style:parent-style-name="Bekezdésalapbetűtípusa" style:family="text">
      <style:text-properties fo:font-weight="bold" style:font-weight-asian="bold" style:font-weight-complex="bold" fo:font-style="italic" style:font-style-asian="italic" style:font-style-complex="italic"/>
    </style:style>
    <style:style style:name="T156" style:parent-style-name="Bekezdésalapbetűtípusa" style:family="text">
      <style:text-properties fo:font-style="italic" style:font-style-asian="italic" style:font-style-complex="italic"/>
    </style:style>
    <style:style style:name="P157"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158"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159" style:parent-style-name="Bekezdésalapbetűtípusa" style:family="text">
      <style:text-properties fo:font-weight="bold" style:font-weight-asian="bold" style:font-weight-complex="bold" fo:font-style="italic" style:font-style-asian="italic" style:font-style-complex="italic"/>
    </style:style>
    <style:style style:name="T160" style:parent-style-name="Bekezdésalapbetűtípusa" style:family="text">
      <style:text-properties fo:font-style="italic" style:font-style-asian="italic" style:font-style-complex="italic"/>
    </style:style>
    <style:style style:name="T161" style:parent-style-name="Bekezdésalapbetűtípusa" style:family="text">
      <style:text-properties fo:font-style="italic" style:font-style-asian="italic" style:font-style-complex="italic"/>
    </style:style>
    <style:style style:name="TableColumn163" style:family="table-column">
      <style:table-column-properties style:column-width="1.6631in"/>
    </style:style>
    <style:style style:name="TableColumn164" style:family="table-column">
      <style:table-column-properties style:column-width="1.584in"/>
    </style:style>
    <style:style style:name="TableColumn165" style:family="table-column">
      <style:table-column-properties style:column-width="1.5805in"/>
    </style:style>
    <style:style style:name="TableColumn166" style:family="table-column">
      <style:table-column-properties style:column-width="1.5694in"/>
    </style:style>
    <style:style style:name="Table162" style:family="table">
      <style:table-properties style:width="6.3972in" fo:margin-left="0in" table:align="left"/>
    </style:style>
    <style:style style:name="TableRow167" style:family="table-row">
      <style:table-row-properties/>
    </style:style>
    <style:style style:name="TableCell168" style:family="table-cell">
      <style:table-cell-properties fo:border-top="0.0069in solid #000000" fo:border-left="0.0069in solid #000000" fo:border-bottom="none" fo:border-right="0.0069in solid #000000" fo:padding-top="0in" fo:padding-left="0.0486in" fo:padding-bottom="0in" fo:padding-right="0.0486in"/>
    </style:style>
    <style:style style:name="P169" style:parent-style-name="Élőláb" style:family="paragraph">
      <style:paragraph-properties fo:margin-right="0.25in"/>
    </style:style>
    <style:style style:name="TableCell170" style:family="table-cell">
      <style:table-cell-properties fo:border-top="0.0069in solid #000000" fo:border-left="0.0069in solid #000000" fo:border-bottom="none" fo:border-right="0.0069in solid #000000" fo:padding-top="0in" fo:padding-left="0.0486in" fo:padding-bottom="0in" fo:padding-right="0.0486in"/>
    </style:style>
    <style:style style:name="P171" style:parent-style-name="Élőláb" style:family="paragraph">
      <style:paragraph-properties fo:margin-right="0.25in"/>
    </style:style>
    <style:style style:name="TableCell172" style:family="table-cell">
      <style:table-cell-properties fo:border-top="0.0069in solid #000000" fo:border-left="0.0069in solid #000000" fo:border-bottom="none" fo:border-right="0.0069in solid #000000" fo:padding-top="0in" fo:padding-left="0.0486in" fo:padding-bottom="0in" fo:padding-right="0.0486in"/>
    </style:style>
    <style:style style:name="P173" style:parent-style-name="Élőláb" style:family="paragraph">
      <style:paragraph-properties fo:margin-right="0.25in"/>
    </style:style>
    <style:style style:name="TableCell174" style:family="table-cell">
      <style:table-cell-properties fo:border-top="0.0069in solid #000000" fo:border-left="0.0069in solid #000000" fo:border-bottom="none" fo:border-right="0.0069in solid #000000" fo:padding-top="0in" fo:padding-left="0.0486in" fo:padding-bottom="0in" fo:padding-right="0.0486in"/>
    </style:style>
    <style:style style:name="P175" style:parent-style-name="Élőláb" style:family="paragraph">
      <style:paragraph-properties fo:margin-right="0.25in"/>
    </style:style>
    <style:style style:name="TableRow176" style:family="table-row">
      <style:table-row-properties/>
    </style:style>
    <style:style style:name="TableCell177" style:family="table-cell">
      <style:table-cell-properties fo:border-top="none" fo:border-left="0.0069in solid #000000" fo:border-bottom="0.0069in solid #000000" fo:border-right="0.0069in solid #000000" fo:padding-top="0in" fo:padding-left="0.0486in" fo:padding-bottom="0in" fo:padding-right="0.0486in"/>
    </style:style>
    <style:style style:name="P178" style:parent-style-name="Élőláb" style:family="paragraph">
      <style:paragraph-properties fo:margin-right="0.25in"/>
    </style:style>
    <style:style style:name="TableCell179" style:family="table-cell">
      <style:table-cell-properties fo:border-top="none" fo:border-left="0.0069in solid #000000" fo:border-bottom="0.0069in solid #000000" fo:border-right="0.0069in solid #000000" fo:padding-top="0in" fo:padding-left="0.0486in" fo:padding-bottom="0in" fo:padding-right="0.0486in"/>
    </style:style>
    <style:style style:name="P180" style:parent-style-name="Élőláb" style:family="paragraph">
      <style:paragraph-properties fo:margin-right="0.25in"/>
    </style:style>
    <style:style style:name="TableCell181" style:family="table-cell">
      <style:table-cell-properties fo:border-top="none" fo:border-left="0.0069in solid #000000" fo:border-bottom="0.0069in solid #000000" fo:border-right="0.0069in solid #000000" fo:padding-top="0in" fo:padding-left="0.0486in" fo:padding-bottom="0in" fo:padding-right="0.0486in"/>
    </style:style>
    <style:style style:name="P182" style:parent-style-name="Élőláb" style:family="paragraph">
      <style:paragraph-properties fo:margin-right="0.25in"/>
    </style:style>
    <style:style style:name="TableCell183" style:family="table-cell">
      <style:table-cell-properties fo:border-top="none" fo:border-left="0.0069in solid #000000" fo:border-bottom="0.0069in solid #000000" fo:border-right="0.0069in solid #000000" fo:padding-top="0in" fo:padding-left="0.0486in" fo:padding-bottom="0in" fo:padding-right="0.0486in"/>
    </style:style>
    <style:style style:name="P184" style:parent-style-name="Élőláb" style:family="paragraph">
      <style:paragraph-properties fo:margin-right="0.25in"/>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8"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229" style:parent-style-name="Bekezdésalapbetűtípusa" style:family="text">
      <style:text-properties fo:font-weight="bold" style:font-weight-asian="bold" style:font-weight-complex="bold" fo:font-style="italic" style:font-style-asian="italic" style:font-style-complex="italic"/>
    </style:style>
    <style:style style:name="T230" style:parent-style-name="Bekezdésalapbetűtípusa" style:family="text">
      <style:text-properties fo:font-style="italic" style:font-style-asian="italic" style:font-style-complex="italic"/>
    </style:style>
    <style:style style:name="T231" style:parent-style-name="Bekezdésalapbetűtípusa" style:family="text">
      <style:text-properties fo:font-style="italic" style:font-style-asian="italic" style:font-style-complex="italic"/>
    </style:style>
    <style:style style:name="T232" style:parent-style-name="Bekezdésalapbetűtípusa" style:family="text">
      <style:text-properties fo:font-weight="bold" style:font-weight-asian="bold" style:font-weight-complex="bold" fo:font-style="italic" style:font-style-asian="italic" style:font-style-complex="italic"/>
    </style:style>
    <style:style style:name="T233" style:parent-style-name="Bekezdésalapbetűtípusa" style:family="text">
      <style:text-properties fo:font-style="italic" style:font-style-asian="italic" style:font-style-complex="italic"/>
    </style:style>
    <style:style style:name="P234"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235"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236" style:parent-style-name="Bekezdésalapbetűtípusa" style:family="text">
      <style:text-properties fo:font-weight="bold" style:font-weight-asian="bold" style:font-weight-complex="bold" fo:font-style="italic" style:font-style-asian="italic" style:font-style-complex="italic"/>
    </style:style>
    <style:style style:name="T237" style:parent-style-name="Bekezdésalapbetűtípusa" style:family="text">
      <style:text-properties fo:font-style="italic" style:font-style-asian="italic" style:font-style-complex="italic"/>
    </style:style>
    <style:style style:name="T238" style:parent-style-name="Bekezdésalapbetűtípusa" style:family="text">
      <style:text-properties fo:font-style="italic" style:font-style-asian="italic" style:font-style-complex="italic"/>
    </style:style>
    <style:style style:name="P239"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text-properties fo:font-style="italic" style:font-style-asian="italic" style:font-style-complex="italic"/>
    </style:style>
    <style:style style:name="TableColumn241" style:family="table-column">
      <style:table-column-properties style:column-width="1.6631in"/>
    </style:style>
    <style:style style:name="TableColumn242" style:family="table-column">
      <style:table-column-properties style:column-width="1.584in"/>
    </style:style>
    <style:style style:name="TableColumn243" style:family="table-column">
      <style:table-column-properties style:column-width="1.5805in"/>
    </style:style>
    <style:style style:name="TableColumn244" style:family="table-column">
      <style:table-column-properties style:column-width="1.5694in"/>
    </style:style>
    <style:style style:name="Table240" style:family="table">
      <style:table-properties style:width="6.3972in" fo:margin-left="0in" table:align="left"/>
    </style:style>
    <style:style style:name="TableRow245" style:family="table-row">
      <style:table-row-properties/>
    </style:style>
    <style:style style:name="TableCell246" style:family="table-cell">
      <style:table-cell-properties fo:border-top="0.0069in solid #000000" fo:border-left="0.0069in solid #000000" fo:border-bottom="none" fo:border-right="0.0069in solid #000000" fo:padding-top="0in" fo:padding-left="0.0486in" fo:padding-bottom="0in" fo:padding-right="0.0486in"/>
    </style:style>
    <style:style style:name="P247" style:parent-style-name="Élőláb" style:family="paragraph">
      <style:paragraph-properties fo:margin-right="0.25in"/>
    </style:style>
    <style:style style:name="TableCell248" style:family="table-cell">
      <style:table-cell-properties fo:border-top="0.0069in solid #000000" fo:border-left="0.0069in solid #000000" fo:border-bottom="none" fo:border-right="0.0069in solid #000000" fo:padding-top="0in" fo:padding-left="0.0486in" fo:padding-bottom="0in" fo:padding-right="0.0486in"/>
    </style:style>
    <style:style style:name="P249" style:parent-style-name="Élőláb" style:family="paragraph">
      <style:paragraph-properties fo:margin-right="0.25in"/>
    </style:style>
    <style:style style:name="TableCell250" style:family="table-cell">
      <style:table-cell-properties fo:border-top="0.0069in solid #000000" fo:border-left="0.0069in solid #000000" fo:border-bottom="none" fo:border-right="0.0069in solid #000000" fo:padding-top="0in" fo:padding-left="0.0486in" fo:padding-bottom="0in" fo:padding-right="0.0486in"/>
    </style:style>
    <style:style style:name="P251" style:parent-style-name="Élőláb" style:family="paragraph">
      <style:paragraph-properties fo:margin-right="0.25in"/>
    </style:style>
    <style:style style:name="TableCell252" style:family="table-cell">
      <style:table-cell-properties fo:border-top="0.0069in solid #000000" fo:border-left="0.0069in solid #000000" fo:border-bottom="none" fo:border-right="0.0069in solid #000000" fo:padding-top="0in" fo:padding-left="0.0486in" fo:padding-bottom="0in" fo:padding-right="0.0486in"/>
    </style:style>
    <style:style style:name="P253" style:parent-style-name="Élőláb" style:family="paragraph">
      <style:paragraph-properties fo:margin-right="0.25in"/>
    </style:style>
    <style:style style:name="TableRow254" style:family="table-row">
      <style:table-row-properties/>
    </style:style>
    <style:style style:name="TableCell255" style:family="table-cell">
      <style:table-cell-properties fo:border-top="none" fo:border-left="0.0069in solid #000000" fo:border-bottom="0.0069in solid #000000" fo:border-right="0.0069in solid #000000" fo:padding-top="0in" fo:padding-left="0.0486in" fo:padding-bottom="0in" fo:padding-right="0.0486in"/>
    </style:style>
    <style:style style:name="P256" style:parent-style-name="Élőláb" style:family="paragraph">
      <style:paragraph-properties fo:margin-right="0.25in"/>
    </style:style>
    <style:style style:name="TableCell257" style:family="table-cell">
      <style:table-cell-properties fo:border-top="none" fo:border-left="0.0069in solid #000000" fo:border-bottom="0.0069in solid #000000" fo:border-right="0.0069in solid #000000" fo:padding-top="0in" fo:padding-left="0.0486in" fo:padding-bottom="0in" fo:padding-right="0.0486in"/>
    </style:style>
    <style:style style:name="P258" style:parent-style-name="Élőláb" style:family="paragraph">
      <style:paragraph-properties fo:margin-right="0.25in"/>
    </style:style>
    <style:style style:name="TableCell259" style:family="table-cell">
      <style:table-cell-properties fo:border-top="none" fo:border-left="0.0069in solid #000000" fo:border-bottom="0.0069in solid #000000" fo:border-right="0.0069in solid #000000" fo:padding-top="0in" fo:padding-left="0.0486in" fo:padding-bottom="0in" fo:padding-right="0.0486in"/>
    </style:style>
    <style:style style:name="P260" style:parent-style-name="Élőláb" style:family="paragraph">
      <style:paragraph-properties fo:margin-right="0.25in"/>
    </style:style>
    <style:style style:name="TableCell261" style:family="table-cell">
      <style:table-cell-properties fo:border-top="none" fo:border-left="0.0069in solid #000000" fo:border-bottom="0.0069in solid #000000" fo:border-right="0.0069in solid #000000" fo:padding-top="0in" fo:padding-left="0.0486in" fo:padding-bottom="0in" fo:padding-right="0.0486in"/>
    </style:style>
    <style:style style:name="P262" style:parent-style-name="Élőláb" style:family="paragraph">
      <style:paragraph-properties fo:margin-right="0.25in"/>
    </style:style>
    <style:style style:name="P263" style:parent-style-name="Élőláb" style:family="paragraph">
      <style:paragraph-properties fo:margin-right="0.25in"/>
    </style:style>
    <style:style style:name="P264"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265" style:parent-style-name="Bekezdésalapbetűtípusa" style:family="text">
      <style:text-properties fo:font-weight="bold" style:font-weight-asian="bold" style:font-weight-complex="bold" fo:font-style="italic" style:font-style-asian="italic" style:font-style-complex="italic"/>
    </style:style>
    <style:style style:name="T266" style:parent-style-name="Bekezdésalapbetűtípusa" style:family="text">
      <style:text-properties fo:font-style="italic" style:font-style-asian="italic" style:font-style-complex="italic"/>
    </style:style>
    <style:style style:name="T267" style:parent-style-name="Bekezdésalapbetűtípusa" style:family="text">
      <style:text-properties fo:font-style="italic" style:font-style-asian="italic" style:font-style-complex="italic"/>
    </style:style>
    <style:style style:name="T268" style:parent-style-name="Bekezdésalapbetűtípusa" style:family="text">
      <style:text-properties fo:font-weight="bold" style:font-weight-asian="bold" style:font-weight-complex="bold" fo:font-style="italic" style:font-style-asian="italic" style:font-style-complex="italic"/>
    </style:style>
    <style:style style:name="T269" style:parent-style-name="Bekezdésalapbetűtípusa" style:family="text">
      <style:text-properties fo:font-style="italic" style:font-style-asian="italic" style:font-style-complex="italic"/>
    </style:style>
    <style:style style:name="P270"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271"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272" style:parent-style-name="Bekezdésalapbetűtípusa" style:family="text">
      <style:text-properties fo:font-weight="bold" style:font-weight-asian="bold" style:font-weight-complex="bold" fo:font-style="italic" style:font-style-asian="italic" style:font-style-complex="italic"/>
    </style:style>
    <style:style style:name="T273" style:parent-style-name="Bekezdésalapbetűtípusa" style:family="text">
      <style:text-properties fo:font-style="italic" style:font-style-asian="italic" style:font-style-complex="italic"/>
    </style:style>
    <style:style style:name="T274" style:parent-style-name="Bekezdésalapbetűtípusa" style:family="text">
      <style:text-properties fo:font-style="italic" style:font-style-asian="italic" style:font-style-complex="italic"/>
    </style:style>
    <style:style style:name="TableColumn276" style:family="table-column">
      <style:table-column-properties style:column-width="1.6631in"/>
    </style:style>
    <style:style style:name="TableColumn277" style:family="table-column">
      <style:table-column-properties style:column-width="1.584in"/>
    </style:style>
    <style:style style:name="TableColumn278" style:family="table-column">
      <style:table-column-properties style:column-width="1.5805in"/>
    </style:style>
    <style:style style:name="TableColumn279" style:family="table-column">
      <style:table-column-properties style:column-width="1.5694in"/>
    </style:style>
    <style:style style:name="Table275" style:family="table">
      <style:table-properties style:width="6.3972in" fo:margin-left="0in" table:align="left"/>
    </style:style>
    <style:style style:name="TableRow280" style:family="table-row">
      <style:table-row-properties/>
    </style:style>
    <style:style style:name="TableCell281" style:family="table-cell">
      <style:table-cell-properties fo:border-top="0.0069in solid #000000" fo:border-left="0.0069in solid #000000" fo:border-bottom="none" fo:border-right="0.0069in solid #000000" fo:padding-top="0in" fo:padding-left="0.0486in" fo:padding-bottom="0in" fo:padding-right="0.0486in"/>
    </style:style>
    <style:style style:name="P282" style:parent-style-name="Élőláb" style:family="paragraph">
      <style:paragraph-properties fo:margin-right="0.25in"/>
    </style:style>
    <style:style style:name="TableCell283" style:family="table-cell">
      <style:table-cell-properties fo:border-top="0.0069in solid #000000" fo:border-left="0.0069in solid #000000" fo:border-bottom="none" fo:border-right="0.0069in solid #000000" fo:padding-top="0in" fo:padding-left="0.0486in" fo:padding-bottom="0in" fo:padding-right="0.0486in"/>
    </style:style>
    <style:style style:name="P284" style:parent-style-name="Élőláb" style:family="paragraph">
      <style:paragraph-properties fo:margin-right="0.25in"/>
    </style:style>
    <style:style style:name="TableCell285" style:family="table-cell">
      <style:table-cell-properties fo:border-top="0.0069in solid #000000" fo:border-left="0.0069in solid #000000" fo:border-bottom="none" fo:border-right="0.0069in solid #000000" fo:padding-top="0in" fo:padding-left="0.0486in" fo:padding-bottom="0in" fo:padding-right="0.0486in"/>
    </style:style>
    <style:style style:name="P286" style:parent-style-name="Élőláb" style:family="paragraph">
      <style:paragraph-properties fo:margin-right="0.25in"/>
    </style:style>
    <style:style style:name="TableCell287" style:family="table-cell">
      <style:table-cell-properties fo:border-top="0.0069in solid #000000" fo:border-left="0.0069in solid #000000" fo:border-bottom="none" fo:border-right="0.0069in solid #000000" fo:padding-top="0in" fo:padding-left="0.0486in" fo:padding-bottom="0in" fo:padding-right="0.0486in"/>
    </style:style>
    <style:style style:name="P288" style:parent-style-name="Élőláb" style:family="paragraph">
      <style:paragraph-properties fo:margin-right="0.25in"/>
    </style:style>
    <style:style style:name="TableRow289" style:family="table-row">
      <style:table-row-properties/>
    </style:style>
    <style:style style:name="TableCell290" style:family="table-cell">
      <style:table-cell-properties fo:border-top="none" fo:border-left="0.0069in solid #000000" fo:border-bottom="0.0069in solid #000000" fo:border-right="0.0069in solid #000000" fo:padding-top="0in" fo:padding-left="0.0486in" fo:padding-bottom="0in" fo:padding-right="0.0486in"/>
    </style:style>
    <style:style style:name="P291" style:parent-style-name="Élőláb" style:family="paragraph">
      <style:paragraph-properties fo:margin-right="0.25in"/>
    </style:style>
    <style:style style:name="TableCell292" style:family="table-cell">
      <style:table-cell-properties fo:border-top="none" fo:border-left="0.0069in solid #000000" fo:border-bottom="0.0069in solid #000000" fo:border-right="0.0069in solid #000000" fo:padding-top="0in" fo:padding-left="0.0486in" fo:padding-bottom="0in" fo:padding-right="0.0486in"/>
    </style:style>
    <style:style style:name="P293" style:parent-style-name="Élőláb" style:family="paragraph">
      <style:paragraph-properties fo:margin-right="0.25in"/>
    </style:style>
    <style:style style:name="TableCell294" style:family="table-cell">
      <style:table-cell-properties fo:border-top="none" fo:border-left="0.0069in solid #000000" fo:border-bottom="0.0069in solid #000000" fo:border-right="0.0069in solid #000000" fo:padding-top="0in" fo:padding-left="0.0486in" fo:padding-bottom="0in" fo:padding-right="0.0486in"/>
    </style:style>
    <style:style style:name="P295" style:parent-style-name="Élőláb" style:family="paragraph">
      <style:paragraph-properties fo:margin-right="0.25in"/>
    </style:style>
    <style:style style:name="TableCell296" style:family="table-cell">
      <style:table-cell-properties fo:border-top="none" fo:border-left="0.0069in solid #000000" fo:border-bottom="0.0069in solid #000000" fo:border-right="0.0069in solid #000000" fo:padding-top="0in" fo:padding-left="0.0486in" fo:padding-bottom="0in" fo:padding-right="0.0486in"/>
    </style:style>
    <style:style style:name="P297" style:parent-style-name="Élőláb" style:family="paragraph">
      <style:paragraph-properties fo:margin-right="0.25in"/>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10"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411" style:parent-style-name="Bekezdésalapbetűtípusa" style:family="text">
      <style:text-properties fo:font-weight="bold" style:font-weight-asian="bold" style:font-weight-complex="bold" fo:font-style="italic" style:font-style-asian="italic" style:font-style-complex="italic"/>
    </style:style>
    <style:style style:name="T412" style:parent-style-name="Bekezdésalapbetűtípusa" style:family="text">
      <style:text-properties fo:font-style="italic" style:font-style-asian="italic" style:font-style-complex="italic"/>
    </style:style>
    <style:style style:name="T413" style:parent-style-name="Bekezdésalapbetűtípusa" style:family="text">
      <style:text-properties fo:font-style="italic" style:font-style-asian="italic" style:font-style-complex="italic"/>
    </style:style>
    <style:style style:name="T414" style:parent-style-name="Bekezdésalapbetűtípusa" style:family="text">
      <style:text-properties fo:font-weight="bold" style:font-weight-asian="bold" style:font-weight-complex="bold" fo:font-style="italic" style:font-style-asian="italic" style:font-style-complex="italic"/>
    </style:style>
    <style:style style:name="T415" style:parent-style-name="Bekezdésalapbetűtípusa" style:family="text">
      <style:text-properties fo:font-style="italic" style:font-style-asian="italic" style:font-style-complex="italic"/>
    </style:style>
    <style:style style:name="P416"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417"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418" style:parent-style-name="Bekezdésalapbetűtípusa" style:family="text">
      <style:text-properties fo:font-weight="bold" style:font-weight-asian="bold" style:font-weight-complex="bold" fo:font-style="italic" style:font-style-asian="italic" style:font-style-complex="italic"/>
    </style:style>
    <style:style style:name="T419" style:parent-style-name="Bekezdésalapbetűtípusa" style:family="text">
      <style:text-properties fo:font-style="italic" style:font-style-asian="italic" style:font-style-complex="italic"/>
    </style:style>
    <style:style style:name="T420" style:parent-style-name="Bekezdésalapbetűtípusa" style:family="text">
      <style:text-properties fo:font-style="italic" style:font-style-asian="italic" style:font-style-complex="italic"/>
    </style:style>
    <style:style style:name="P421"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text-properties fo:font-style="italic" style:font-style-asian="italic" style:font-style-complex="italic"/>
    </style:style>
    <style:style style:name="TableColumn423" style:family="table-column">
      <style:table-column-properties style:column-width="1.6631in"/>
    </style:style>
    <style:style style:name="TableColumn424" style:family="table-column">
      <style:table-column-properties style:column-width="1.584in"/>
    </style:style>
    <style:style style:name="TableColumn425" style:family="table-column">
      <style:table-column-properties style:column-width="1.5805in"/>
    </style:style>
    <style:style style:name="TableColumn426" style:family="table-column">
      <style:table-column-properties style:column-width="1.5694in"/>
    </style:style>
    <style:style style:name="Table422" style:family="table">
      <style:table-properties style:width="6.3972in" fo:margin-left="0in" table:align="left"/>
    </style:style>
    <style:style style:name="TableRow427" style:family="table-row">
      <style:table-row-properties/>
    </style:style>
    <style:style style:name="TableCell428" style:family="table-cell">
      <style:table-cell-properties fo:border-top="0.0069in solid #000000" fo:border-left="0.0069in solid #000000" fo:border-bottom="none" fo:border-right="0.0069in solid #000000" fo:padding-top="0in" fo:padding-left="0.0486in" fo:padding-bottom="0in" fo:padding-right="0.0486in"/>
    </style:style>
    <style:style style:name="P429" style:parent-style-name="Élőláb" style:family="paragraph">
      <style:paragraph-properties fo:margin-right="0.25in"/>
    </style:style>
    <style:style style:name="TableCell430" style:family="table-cell">
      <style:table-cell-properties fo:border-top="0.0069in solid #000000" fo:border-left="0.0069in solid #000000" fo:border-bottom="none" fo:border-right="0.0069in solid #000000" fo:padding-top="0in" fo:padding-left="0.0486in" fo:padding-bottom="0in" fo:padding-right="0.0486in"/>
    </style:style>
    <style:style style:name="P431" style:parent-style-name="Élőláb" style:family="paragraph">
      <style:paragraph-properties fo:margin-right="0.25in"/>
    </style:style>
    <style:style style:name="TableCell432" style:family="table-cell">
      <style:table-cell-properties fo:border-top="0.0069in solid #000000" fo:border-left="0.0069in solid #000000" fo:border-bottom="none" fo:border-right="0.0069in solid #000000" fo:padding-top="0in" fo:padding-left="0.0486in" fo:padding-bottom="0in" fo:padding-right="0.0486in"/>
    </style:style>
    <style:style style:name="P433" style:parent-style-name="Élőláb" style:family="paragraph">
      <style:paragraph-properties fo:margin-right="0.25in"/>
    </style:style>
    <style:style style:name="TableCell434" style:family="table-cell">
      <style:table-cell-properties fo:border-top="0.0069in solid #000000" fo:border-left="0.0069in solid #000000" fo:border-bottom="none" fo:border-right="0.0069in solid #000000" fo:padding-top="0in" fo:padding-left="0.0486in" fo:padding-bottom="0in" fo:padding-right="0.0486in"/>
    </style:style>
    <style:style style:name="P435" style:parent-style-name="Élőláb" style:family="paragraph">
      <style:paragraph-properties fo:margin-right="0.25in"/>
    </style:style>
    <style:style style:name="TableRow436" style:family="table-row">
      <style:table-row-properties/>
    </style:style>
    <style:style style:name="TableCell437" style:family="table-cell">
      <style:table-cell-properties fo:border-top="none" fo:border-left="0.0069in solid #000000" fo:border-bottom="0.0069in solid #000000" fo:border-right="0.0069in solid #000000" fo:padding-top="0in" fo:padding-left="0.0486in" fo:padding-bottom="0in" fo:padding-right="0.0486in"/>
    </style:style>
    <style:style style:name="P438" style:parent-style-name="Élőláb" style:family="paragraph">
      <style:paragraph-properties fo:margin-right="0.25in"/>
    </style:style>
    <style:style style:name="TableCell439" style:family="table-cell">
      <style:table-cell-properties fo:border-top="none" fo:border-left="0.0069in solid #000000" fo:border-bottom="0.0069in solid #000000" fo:border-right="0.0069in solid #000000" fo:padding-top="0in" fo:padding-left="0.0486in" fo:padding-bottom="0in" fo:padding-right="0.0486in"/>
    </style:style>
    <style:style style:name="P440" style:parent-style-name="Élőláb" style:family="paragraph">
      <style:paragraph-properties fo:margin-right="0.25in"/>
    </style:style>
    <style:style style:name="TableCell441" style:family="table-cell">
      <style:table-cell-properties fo:border-top="none" fo:border-left="0.0069in solid #000000" fo:border-bottom="0.0069in solid #000000" fo:border-right="0.0069in solid #000000" fo:padding-top="0in" fo:padding-left="0.0486in" fo:padding-bottom="0in" fo:padding-right="0.0486in"/>
    </style:style>
    <style:style style:name="P442" style:parent-style-name="Élőláb" style:family="paragraph">
      <style:paragraph-properties fo:margin-right="0.25in"/>
    </style:style>
    <style:style style:name="TableCell443" style:family="table-cell">
      <style:table-cell-properties fo:border-top="none" fo:border-left="0.0069in solid #000000" fo:border-bottom="0.0069in solid #000000" fo:border-right="0.0069in solid #000000" fo:padding-top="0in" fo:padding-left="0.0486in" fo:padding-bottom="0in" fo:padding-right="0.0486in"/>
    </style:style>
    <style:style style:name="P444" style:parent-style-name="Élőláb" style:family="paragraph">
      <style:paragraph-properties fo:margin-right="0.25in"/>
    </style:style>
    <style:style style:name="P445" style:parent-style-name="Élőláb" style:family="paragraph">
      <style:paragraph-properties fo:margin-right="0.25in"/>
    </style:style>
    <style:style style:name="P446"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447" style:parent-style-name="Bekezdésalapbetűtípusa" style:family="text">
      <style:text-properties fo:font-weight="bold" style:font-weight-asian="bold" style:font-weight-complex="bold" fo:font-style="italic" style:font-style-asian="italic" style:font-style-complex="italic"/>
    </style:style>
    <style:style style:name="T448" style:parent-style-name="Bekezdésalapbetűtípusa" style:family="text">
      <style:text-properties fo:font-style="italic" style:font-style-asian="italic" style:font-style-complex="italic"/>
    </style:style>
    <style:style style:name="T449" style:parent-style-name="Bekezdésalapbetűtípusa" style:family="text">
      <style:text-properties fo:font-style="italic" style:font-style-asian="italic" style:font-style-complex="italic"/>
    </style:style>
    <style:style style:name="T450" style:parent-style-name="Bekezdésalapbetűtípusa" style:family="text">
      <style:text-properties fo:font-weight="bold" style:font-weight-asian="bold" style:font-weight-complex="bold" fo:font-style="italic" style:font-style-asian="italic" style:font-style-complex="italic"/>
    </style:style>
    <style:style style:name="T451" style:parent-style-name="Bekezdésalapbetűtípusa" style:family="text">
      <style:text-properties fo:font-style="italic" style:font-style-asian="italic" style:font-style-complex="italic"/>
    </style:style>
    <style:style style:name="P452"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453"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454" style:parent-style-name="Bekezdésalapbetűtípusa" style:family="text">
      <style:text-properties fo:font-weight="bold" style:font-weight-asian="bold" style:font-weight-complex="bold" fo:font-style="italic" style:font-style-asian="italic" style:font-style-complex="italic"/>
    </style:style>
    <style:style style:name="T455" style:parent-style-name="Bekezdésalapbetűtípusa" style:family="text">
      <style:text-properties fo:font-style="italic" style:font-style-asian="italic" style:font-style-complex="italic"/>
    </style:style>
    <style:style style:name="T456" style:parent-style-name="Bekezdésalapbetűtípusa" style:family="text">
      <style:text-properties fo:font-style="italic" style:font-style-asian="italic" style:font-style-complex="italic"/>
    </style:style>
    <style:style style:name="TableColumn458" style:family="table-column">
      <style:table-column-properties style:column-width="1.6631in"/>
    </style:style>
    <style:style style:name="TableColumn459" style:family="table-column">
      <style:table-column-properties style:column-width="1.584in"/>
    </style:style>
    <style:style style:name="TableColumn460" style:family="table-column">
      <style:table-column-properties style:column-width="1.5805in"/>
    </style:style>
    <style:style style:name="TableColumn461" style:family="table-column">
      <style:table-column-properties style:column-width="1.5694in"/>
    </style:style>
    <style:style style:name="Table457" style:family="table">
      <style:table-properties style:width="6.3972in" fo:margin-left="0in" table:align="left"/>
    </style:style>
    <style:style style:name="TableRow462" style:family="table-row">
      <style:table-row-properties/>
    </style:style>
    <style:style style:name="TableCell463" style:family="table-cell">
      <style:table-cell-properties fo:border-top="0.0069in solid #000000" fo:border-left="0.0069in solid #000000" fo:border-bottom="none" fo:border-right="0.0069in solid #000000" fo:padding-top="0in" fo:padding-left="0.0486in" fo:padding-bottom="0in" fo:padding-right="0.0486in"/>
    </style:style>
    <style:style style:name="P464" style:parent-style-name="Élőláb" style:family="paragraph">
      <style:paragraph-properties fo:margin-right="0.25in"/>
    </style:style>
    <style:style style:name="TableCell465" style:family="table-cell">
      <style:table-cell-properties fo:border-top="0.0069in solid #000000" fo:border-left="0.0069in solid #000000" fo:border-bottom="none" fo:border-right="0.0069in solid #000000" fo:padding-top="0in" fo:padding-left="0.0486in" fo:padding-bottom="0in" fo:padding-right="0.0486in"/>
    </style:style>
    <style:style style:name="P466" style:parent-style-name="Élőláb" style:family="paragraph">
      <style:paragraph-properties fo:margin-right="0.25in"/>
    </style:style>
    <style:style style:name="TableCell467" style:family="table-cell">
      <style:table-cell-properties fo:border-top="0.0069in solid #000000" fo:border-left="0.0069in solid #000000" fo:border-bottom="none" fo:border-right="0.0069in solid #000000" fo:padding-top="0in" fo:padding-left="0.0486in" fo:padding-bottom="0in" fo:padding-right="0.0486in"/>
    </style:style>
    <style:style style:name="P468" style:parent-style-name="Élőláb" style:family="paragraph">
      <style:paragraph-properties fo:margin-right="0.25in"/>
    </style:style>
    <style:style style:name="TableCell469" style:family="table-cell">
      <style:table-cell-properties fo:border-top="0.0069in solid #000000" fo:border-left="0.0069in solid #000000" fo:border-bottom="none" fo:border-right="0.0069in solid #000000" fo:padding-top="0in" fo:padding-left="0.0486in" fo:padding-bottom="0in" fo:padding-right="0.0486in"/>
    </style:style>
    <style:style style:name="P470" style:parent-style-name="Élőláb" style:family="paragraph">
      <style:paragraph-properties fo:margin-right="0.25in"/>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padding-top="0in" fo:padding-left="0.0486in" fo:padding-bottom="0in" fo:padding-right="0.0486in"/>
    </style:style>
    <style:style style:name="P473" style:parent-style-name="Élőláb" style:family="paragraph">
      <style:paragraph-properties fo:margin-right="0.25in"/>
    </style:style>
    <style:style style:name="TableCell474" style:family="table-cell">
      <style:table-cell-properties fo:border-top="none" fo:border-left="0.0069in solid #000000" fo:border-bottom="0.0069in solid #000000" fo:border-right="0.0069in solid #000000" fo:padding-top="0in" fo:padding-left="0.0486in" fo:padding-bottom="0in" fo:padding-right="0.0486in"/>
    </style:style>
    <style:style style:name="P475" style:parent-style-name="Élőláb" style:family="paragraph">
      <style:paragraph-properties fo:margin-right="0.25in"/>
    </style:style>
    <style:style style:name="TableCell476" style:family="table-cell">
      <style:table-cell-properties fo:border-top="none" fo:border-left="0.0069in solid #000000" fo:border-bottom="0.0069in solid #000000" fo:border-right="0.0069in solid #000000" fo:padding-top="0in" fo:padding-left="0.0486in" fo:padding-bottom="0in" fo:padding-right="0.0486in"/>
    </style:style>
    <style:style style:name="P477" style:parent-style-name="Élőláb" style:family="paragraph">
      <style:paragraph-properties fo:margin-right="0.25in"/>
    </style:style>
    <style:style style:name="TableCell478" style:family="table-cell">
      <style:table-cell-properties fo:border-top="none" fo:border-left="0.0069in solid #000000" fo:border-bottom="0.0069in solid #000000" fo:border-right="0.0069in solid #000000" fo:padding-top="0in" fo:padding-left="0.0486in" fo:padding-bottom="0in" fo:padding-right="0.0486in"/>
    </style:style>
    <style:style style:name="P479" style:parent-style-name="Élőláb" style:family="paragraph">
      <style:paragraph-properties fo:margin-right="0.25in"/>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12"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513" style:parent-style-name="Bekezdésalapbetűtípusa" style:family="text">
      <style:text-properties fo:font-weight="bold" style:font-weight-asian="bold" style:font-weight-complex="bold" fo:font-style="italic" style:font-style-asian="italic" style:font-style-complex="italic"/>
    </style:style>
    <style:style style:name="T514" style:parent-style-name="Bekezdésalapbetűtípusa" style:family="text">
      <style:text-properties fo:font-style="italic" style:font-style-asian="italic" style:font-style-complex="italic"/>
    </style:style>
    <style:style style:name="T515" style:parent-style-name="Bekezdésalapbetűtípusa" style:family="text">
      <style:text-properties fo:font-style="italic" style:font-style-asian="italic" style:font-style-complex="italic"/>
    </style:style>
    <style:style style:name="T516" style:parent-style-name="Bekezdésalapbetűtípusa" style:family="text">
      <style:text-properties fo:font-weight="bold" style:font-weight-asian="bold" style:font-weight-complex="bold" fo:font-style="italic" style:font-style-asian="italic" style:font-style-complex="italic"/>
    </style:style>
    <style:style style:name="T517" style:parent-style-name="Bekezdésalapbetűtípusa" style:family="text">
      <style:text-properties fo:font-style="italic" style:font-style-asian="italic" style:font-style-complex="italic"/>
    </style:style>
    <style:style style:name="P518"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519"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520" style:parent-style-name="Bekezdésalapbetűtípusa" style:family="text">
      <style:text-properties fo:font-weight="bold" style:font-weight-asian="bold" style:font-weight-complex="bold" fo:font-style="italic" style:font-style-asian="italic" style:font-style-complex="italic"/>
    </style:style>
    <style:style style:name="T521" style:parent-style-name="Bekezdésalapbetűtípusa" style:family="text">
      <style:text-properties fo:font-style="italic" style:font-style-asian="italic" style:font-style-complex="italic"/>
    </style:style>
    <style:style style:name="T522" style:parent-style-name="Bekezdésalapbetűtípusa" style:family="text">
      <style:text-properties fo:font-style="italic" style:font-style-asian="italic" style:font-style-complex="italic"/>
    </style:style>
    <style:style style:name="P523"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text-properties fo:font-style="italic" style:font-style-asian="italic" style:font-style-complex="italic"/>
    </style:style>
    <style:style style:name="TableColumn525" style:family="table-column">
      <style:table-column-properties style:column-width="1.6631in"/>
    </style:style>
    <style:style style:name="TableColumn526" style:family="table-column">
      <style:table-column-properties style:column-width="1.584in"/>
    </style:style>
    <style:style style:name="TableColumn527" style:family="table-column">
      <style:table-column-properties style:column-width="1.5805in"/>
    </style:style>
    <style:style style:name="TableColumn528" style:family="table-column">
      <style:table-column-properties style:column-width="1.5694in"/>
    </style:style>
    <style:style style:name="Table524" style:family="table">
      <style:table-properties style:width="6.3972in" fo:margin-left="0in" table:align="lef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fo:padding-top="0in" fo:padding-left="0.0486in" fo:padding-bottom="0in" fo:padding-right="0.0486in"/>
    </style:style>
    <style:style style:name="P531" style:parent-style-name="Élőláb" style:family="paragraph">
      <style:paragraph-properties fo:margin-right="0.25in"/>
    </style:style>
    <style:style style:name="TableCell532" style:family="table-cell">
      <style:table-cell-properties fo:border-top="0.0069in solid #000000" fo:border-left="0.0069in solid #000000" fo:border-bottom="none" fo:border-right="0.0069in solid #000000" fo:padding-top="0in" fo:padding-left="0.0486in" fo:padding-bottom="0in" fo:padding-right="0.0486in"/>
    </style:style>
    <style:style style:name="P533" style:parent-style-name="Élőláb" style:family="paragraph">
      <style:paragraph-properties fo:margin-right="0.25in"/>
    </style:style>
    <style:style style:name="TableCell534" style:family="table-cell">
      <style:table-cell-properties fo:border-top="0.0069in solid #000000" fo:border-left="0.0069in solid #000000" fo:border-bottom="none" fo:border-right="0.0069in solid #000000" fo:padding-top="0in" fo:padding-left="0.0486in" fo:padding-bottom="0in" fo:padding-right="0.0486in"/>
    </style:style>
    <style:style style:name="P535" style:parent-style-name="Élőláb" style:family="paragraph">
      <style:paragraph-properties fo:margin-right="0.25in"/>
    </style:style>
    <style:style style:name="TableCell536" style:family="table-cell">
      <style:table-cell-properties fo:border-top="0.0069in solid #000000" fo:border-left="0.0069in solid #000000" fo:border-bottom="none" fo:border-right="0.0069in solid #000000" fo:padding-top="0in" fo:padding-left="0.0486in" fo:padding-bottom="0in" fo:padding-right="0.0486in"/>
    </style:style>
    <style:style style:name="P537" style:parent-style-name="Élőláb" style:family="paragraph">
      <style:paragraph-properties fo:margin-right="0.25in"/>
    </style:style>
    <style:style style:name="TableRow538" style:family="table-row">
      <style:table-row-properties/>
    </style:style>
    <style:style style:name="TableCell539" style:family="table-cell">
      <style:table-cell-properties fo:border-top="none" fo:border-left="0.0069in solid #000000" fo:border-bottom="0.0069in solid #000000" fo:border-right="0.0069in solid #000000" fo:padding-top="0in" fo:padding-left="0.0486in" fo:padding-bottom="0in" fo:padding-right="0.0486in"/>
    </style:style>
    <style:style style:name="P540" style:parent-style-name="Élőláb" style:family="paragraph">
      <style:paragraph-properties fo:margin-right="0.25in"/>
    </style:style>
    <style:style style:name="TableCell541" style:family="table-cell">
      <style:table-cell-properties fo:border-top="none" fo:border-left="0.0069in solid #000000" fo:border-bottom="0.0069in solid #000000" fo:border-right="0.0069in solid #000000" fo:padding-top="0in" fo:padding-left="0.0486in" fo:padding-bottom="0in" fo:padding-right="0.0486in"/>
    </style:style>
    <style:style style:name="P542" style:parent-style-name="Élőláb" style:family="paragraph">
      <style:paragraph-properties fo:margin-right="0.25in"/>
    </style:style>
    <style:style style:name="TableCell543" style:family="table-cell">
      <style:table-cell-properties fo:border-top="none" fo:border-left="0.0069in solid #000000" fo:border-bottom="0.0069in solid #000000" fo:border-right="0.0069in solid #000000" fo:padding-top="0in" fo:padding-left="0.0486in" fo:padding-bottom="0in" fo:padding-right="0.0486in"/>
    </style:style>
    <style:style style:name="P544" style:parent-style-name="Élőláb" style:family="paragraph">
      <style:paragraph-properties fo:margin-right="0.25in"/>
    </style:style>
    <style:style style:name="TableCell545" style:family="table-cell">
      <style:table-cell-properties fo:border-top="none" fo:border-left="0.0069in solid #000000" fo:border-bottom="0.0069in solid #000000" fo:border-right="0.0069in solid #000000" fo:padding-top="0in" fo:padding-left="0.0486in" fo:padding-bottom="0in" fo:padding-right="0.0486in"/>
    </style:style>
    <style:style style:name="P546" style:parent-style-name="Élőláb" style:family="paragraph">
      <style:paragraph-properties fo:margin-right="0.25in"/>
    </style:style>
    <style:style style:name="P547" style:parent-style-name="Élőláb" style:family="paragraph">
      <style:paragraph-properties fo:margin-right="0.25in"/>
    </style:style>
    <style:style style:name="P548" style:parent-style-name="Élőfej"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1.3784in"/>
          <style:tab-stop style:type="center" style:position="1.477in"/>
          <style:tab-stop style:type="right" style:position="6.3in"/>
        </style:tab-stops>
      </style:paragraph-properties>
    </style:style>
    <style:style style:name="T549" style:parent-style-name="Bekezdésalapbetűtípusa" style:family="text">
      <style:text-properties fo:font-weight="bold" style:font-weight-asian="bold" style:font-weight-complex="bold" fo:font-style="italic" style:font-style-asian="italic" style:font-style-complex="italic"/>
    </style:style>
    <style:style style:name="T550" style:parent-style-name="Bekezdésalapbetűtípusa" style:family="text">
      <style:text-properties fo:font-style="italic" style:font-style-asian="italic" style:font-style-complex="italic"/>
    </style:style>
    <style:style style:name="T551" style:parent-style-name="Bekezdésalapbetűtípusa" style:family="text">
      <style:text-properties fo:font-style="italic" style:font-style-asian="italic" style:font-style-complex="italic"/>
    </style:style>
    <style:style style:name="T552" style:parent-style-name="Bekezdésalapbetűtípusa" style:family="text">
      <style:text-properties fo:font-weight="bold" style:font-weight-asian="bold" style:font-weight-complex="bold" fo:font-style="italic" style:font-style-asian="italic" style:font-style-complex="italic"/>
    </style:style>
    <style:style style:name="T553" style:parent-style-name="Bekezdésalapbetűtípusa" style:family="text">
      <style:text-properties fo:font-style="italic" style:font-style-asian="italic" style:font-style-complex="italic"/>
    </style:style>
    <style:style style:name="P554"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center" style:position="3.15in"/>
          <style:tab-stop style:type="right" style:position="6.3in"/>
        </style:tab-stops>
      </style:paragraph-properties>
      <style:text-properties fo:font-style="italic" style:font-style-asian="italic" style:font-style-complex="italic"/>
    </style:style>
    <style:style style:name="P555" style:parent-style-name="Élőfej" style:family="paragraph">
      <style:paragraph-properties fo:border-top="none" fo:border-left="none" fo:border-bottom="0.0069in solid #000000" fo:border-right="none" fo:padding-top="0in" fo:padding-left="0in" fo:padding-bottom="0.0138in" fo:padding-right="0in" style:shadow="none">
        <style:tab-stops>
          <style:tab-stop style:type="left" style:position="1.3784in"/>
          <style:tab-stop style:type="left" style:position="1.477in"/>
          <style:tab-stop style:type="center" style:position="3.15in"/>
          <style:tab-stop style:type="right" style:position="6.3in"/>
        </style:tab-stops>
      </style:paragraph-properties>
    </style:style>
    <style:style style:name="T556" style:parent-style-name="Bekezdésalapbetűtípusa" style:family="text">
      <style:text-properties fo:font-weight="bold" style:font-weight-asian="bold" style:font-weight-complex="bold" fo:font-style="italic" style:font-style-asian="italic" style:font-style-complex="italic"/>
    </style:style>
    <style:style style:name="T557" style:parent-style-name="Bekezdésalapbetűtípusa" style:family="text">
      <style:text-properties fo:font-style="italic" style:font-style-asian="italic" style:font-style-complex="italic"/>
    </style:style>
    <style:style style:name="T558" style:parent-style-name="Bekezdésalapbetűtípusa" style:family="text">
      <style:text-properties fo:font-style="italic" style:font-style-asian="italic" style:font-style-complex="italic"/>
    </style:style>
    <style:style style:name="TableColumn560" style:family="table-column">
      <style:table-column-properties style:column-width="1.6631in"/>
    </style:style>
    <style:style style:name="TableColumn561" style:family="table-column">
      <style:table-column-properties style:column-width="1.584in"/>
    </style:style>
    <style:style style:name="TableColumn562" style:family="table-column">
      <style:table-column-properties style:column-width="1.5805in"/>
    </style:style>
    <style:style style:name="TableColumn563" style:family="table-column">
      <style:table-column-properties style:column-width="1.5694in"/>
    </style:style>
    <style:style style:name="Table559" style:family="table">
      <style:table-properties style:width="6.3972in" fo:margin-left="0in" table:align="left"/>
    </style:style>
    <style:style style:name="TableRow564" style:family="table-row">
      <style:table-row-properties/>
    </style:style>
    <style:style style:name="TableCell565" style:family="table-cell">
      <style:table-cell-properties fo:border-top="0.0069in solid #000000" fo:border-left="0.0069in solid #000000" fo:border-bottom="none" fo:border-right="0.0069in solid #000000" fo:padding-top="0in" fo:padding-left="0.0486in" fo:padding-bottom="0in" fo:padding-right="0.0486in"/>
    </style:style>
    <style:style style:name="P566" style:parent-style-name="Élőláb" style:family="paragraph">
      <style:paragraph-properties fo:margin-right="0.25in"/>
    </style:style>
    <style:style style:name="TableCell567" style:family="table-cell">
      <style:table-cell-properties fo:border-top="0.0069in solid #000000" fo:border-left="0.0069in solid #000000" fo:border-bottom="none" fo:border-right="0.0069in solid #000000" fo:padding-top="0in" fo:padding-left="0.0486in" fo:padding-bottom="0in" fo:padding-right="0.0486in"/>
    </style:style>
    <style:style style:name="P568" style:parent-style-name="Élőláb" style:family="paragraph">
      <style:paragraph-properties fo:margin-right="0.25in"/>
    </style:style>
    <style:style style:name="TableCell569" style:family="table-cell">
      <style:table-cell-properties fo:border-top="0.0069in solid #000000" fo:border-left="0.0069in solid #000000" fo:border-bottom="none" fo:border-right="0.0069in solid #000000" fo:padding-top="0in" fo:padding-left="0.0486in" fo:padding-bottom="0in" fo:padding-right="0.0486in"/>
    </style:style>
    <style:style style:name="P570" style:parent-style-name="Élőláb" style:family="paragraph">
      <style:paragraph-properties fo:margin-right="0.25in"/>
    </style:style>
    <style:style style:name="TableCell571" style:family="table-cell">
      <style:table-cell-properties fo:border-top="0.0069in solid #000000" fo:border-left="0.0069in solid #000000" fo:border-bottom="none" fo:border-right="0.0069in solid #000000" fo:padding-top="0in" fo:padding-left="0.0486in" fo:padding-bottom="0in" fo:padding-right="0.0486in"/>
    </style:style>
    <style:style style:name="P572" style:parent-style-name="Élőláb" style:family="paragraph">
      <style:paragraph-properties fo:margin-right="0.25in"/>
    </style:style>
    <style:style style:name="TableRow573" style:family="table-row">
      <style:table-row-properties/>
    </style:style>
    <style:style style:name="TableCell574" style:family="table-cell">
      <style:table-cell-properties fo:border-top="none" fo:border-left="0.0069in solid #000000" fo:border-bottom="0.0069in solid #000000" fo:border-right="0.0069in solid #000000" fo:padding-top="0in" fo:padding-left="0.0486in" fo:padding-bottom="0in" fo:padding-right="0.0486in"/>
    </style:style>
    <style:style style:name="P575" style:parent-style-name="Élőláb" style:family="paragraph">
      <style:paragraph-properties fo:margin-right="0.25in"/>
    </style:style>
    <style:style style:name="TableCell576" style:family="table-cell">
      <style:table-cell-properties fo:border-top="none" fo:border-left="0.0069in solid #000000" fo:border-bottom="0.0069in solid #000000" fo:border-right="0.0069in solid #000000" fo:padding-top="0in" fo:padding-left="0.0486in" fo:padding-bottom="0in" fo:padding-right="0.0486in"/>
    </style:style>
    <style:style style:name="P577" style:parent-style-name="Élőláb" style:family="paragraph">
      <style:paragraph-properties fo:margin-right="0.25in"/>
    </style:style>
    <style:style style:name="TableCell578" style:family="table-cell">
      <style:table-cell-properties fo:border-top="none" fo:border-left="0.0069in solid #000000" fo:border-bottom="0.0069in solid #000000" fo:border-right="0.0069in solid #000000" fo:padding-top="0in" fo:padding-left="0.0486in" fo:padding-bottom="0in" fo:padding-right="0.0486in"/>
    </style:style>
    <style:style style:name="P579" style:parent-style-name="Élőláb" style:family="paragraph">
      <style:paragraph-properties fo:margin-right="0.25in"/>
    </style:style>
    <style:style style:name="TableCell580" style:family="table-cell">
      <style:table-cell-properties fo:border-top="none" fo:border-left="0.0069in solid #000000" fo:border-bottom="0.0069in solid #000000" fo:border-right="0.0069in solid #000000" fo:padding-top="0in" fo:padding-left="0.0486in" fo:padding-bottom="0in" fo:padding-right="0.0486in"/>
    </style:style>
    <style:style style:name="P581" style:parent-style-name="Élőláb" style:family="paragraph">
      <style:paragraph-properties fo:margin-right="0.25in"/>
    </style:style>
  </office:automatic-styles>
  <office:master-styles>
    <style:master-page style:name="MP0" style:page-layout-name="PL0">
      <style:header>
        <text:p text:style-name="P2"><text:span text:style-name="T3">Intézmény neve, címe:</text:span><text:span text:style-name="T4"><text:s/></text:span><text:span text:style-name="T5"><text:tab/>Károlyi István 12 Évfolyamos Gimnázium <text:s text:c="28"/></text:span><text:span text:style-name="T6">Minőségirányítási program</text:span><text:span text:style-name="T7"><text:tab/></text:span></text:p>
        <text:p text:style-name="P8"><text:tab/>1041 Budapest, Erzsébet u. 69.</text:p>
        <text:p text:style-name="P9"><text:span text:style-name="T10">OM azonosító:</text:span><text:span text:style-name="T11"><text:s/></text:span><text:span text:style-name="T12"><text:tab/>034863</text:span></text:p>
        <text:p text:style-name="P13"/>
      </style:header>
      <style:footer>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Dátum:2004.ápr. 30.</text:p>
            </table:table-cell>
            <table:table-cell table:style-name="TableCell22">
              <text:p text:style-name="P23">Összeállította:</text:p>
            </table:table-cell>
            <table:table-cell table:style-name="TableCell24">
              <text:p text:style-name="P25">Jóváhagyta:</text:p>
            </table:table-cell>
            <table:table-cell table:style-name="TableCell26">
              <text:p text:style-name="P27">Oldal<text:s/></text:p>
            </table:table-cell>
          </table:table-row>
          <table:table-row table:style-name="TableRow28">
            <table:table-cell table:style-name="TableCell29">
              <text:p text:style-name="P30">Módosítás:2007.márc.28<text:s/></text:p>
            </table:table-cell>
            <table:table-cell table:style-name="TableCell31">
              <text:p text:style-name="P32">Fónyad Judit<text:s/></text:p>
            </table:table-cell>
            <table:table-cell table:style-name="TableCell33">
              <text:p text:style-name="P34">Tiszavölgyi Jánosné<text:s/></text:p>
            </table:table-cell>
            <table:table-cell table:style-name="TableCell35">
              <text:p text:style-name="P36"><text:span text:style-name="Oldalszám"><text:page-number text:fixed="false">3</text:page-number></text:span></text:p>
            </table:table-cell>
          </table:table-row>
        </table:table>
        <text:p text:style-name="P37"/>
      </style:footer>
    </style:master-page>
    <style:master-page style:next-style-name="MP0" style:name="MPF0" style:page-layout-name="PL0">
      <style:header>
        <text:p text:style-name="P38"><text:span text:style-name="T39">Intézmény neve, címe:</text:span><text:span text:style-name="T40"><text:s/></text:span><text:span text:style-name="T41"><text:tab/>Károlyi István 12 Évfolyamos Gimnázium <text:s text:c="28"/></text:span><text:span text:style-name="T42">Minőségirányítási program</text:span><text:span text:style-name="T43"><text:tab/></text:span></text:p>
        <text:p text:style-name="P44"><text:tab/>1041 Budapest, Erzsébet u. 69.</text:p>
        <text:p text:style-name="P45"><text:span text:style-name="T46">OM azonosító:</text:span><text:span text:style-name="T47"><text:s/></text:span><text:span text:style-name="T48"><text:tab/>034863</text:span></text:p>
        <text:p text:style-name="Élőfej"/>
      </style:header>
      <style:footer>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Dátum:2004.ápr.30</text:p>
            </table:table-cell>
            <table:table-cell table:style-name="TableCell57">
              <text:p text:style-name="P58">Összeállította:</text:p>
            </table:table-cell>
            <table:table-cell table:style-name="TableCell59">
              <text:p text:style-name="P60">Jóváhagyta:</text:p>
            </table:table-cell>
            <table:table-cell table:style-name="TableCell61">
              <text:p text:style-name="P62">Oldal<text:s/></text:p>
            </table:table-cell>
          </table:table-row>
          <table:table-row table:style-name="TableRow63">
            <table:table-cell table:style-name="TableCell64">
              <text:p text:style-name="P65">Módosítás:2011.jún.23.</text:p>
            </table:table-cell>
            <table:table-cell table:style-name="TableCell66">
              <text:p text:style-name="P67">Fónyad Judit<text:s/></text:p>
            </table:table-cell>
            <table:table-cell table:style-name="TableCell68">
              <text:p text:style-name="P69">Tiszavölgyi Jánosné Hirmann László</text:p>
            </table:table-cell>
            <table:table-cell table:style-name="TableCell70">
              <text:p text:style-name="P71"><text:span text:style-name="Oldalszám"><text:page-number text:fixed="false">1</text:page-number></text:span></text:p>
            </table:table-cell>
          </table:table-row>
        </table:table>
        <text:p text:style-name="Élőláb"/>
      </style:footer>
    </style:master-page>
    <style:master-page style:name="MP1" style:page-layout-name="PL1">
      <style:header>
        <text:p text:style-name="P115"><text:span text:style-name="T116">Intézmény neve, címe:</text:span><text:span text:style-name="T117"><text:s/></text:span><text:span text:style-name="T118"><text:tab/>Károlyi István 12 Évfolyamos Gimnázium <text:s text:c="28"/></text:span><text:span text:style-name="T119">Minőségirányítási program</text:span><text:span text:style-name="T120"><text:tab/></text:span></text:p>
        <text:p text:style-name="P121"><text:tab/>1041 Budapest, Erzsébet u. 69.</text:p>
        <text:p text:style-name="P122"><text:span text:style-name="T123">OM azonosító:</text:span><text:span text:style-name="T124"><text:s/></text:span><text:span text:style-name="T125"><text:tab/>034863</text:span></text:p>
        <text:p text:style-name="P126"/>
      </style:header>
      <style:footer>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Dátum:2004.ápr. 30.</text:p>
            </table:table-cell>
            <table:table-cell table:style-name="TableCell135">
              <text:p text:style-name="P136">Összeállította:</text:p>
            </table:table-cell>
            <table:table-cell table:style-name="TableCell137">
              <text:p text:style-name="P138">Jóváhagyta:</text:p>
            </table:table-cell>
            <table:table-cell table:style-name="TableCell139">
              <text:p text:style-name="P140">Oldal<text:s/></text:p>
            </table:table-cell>
          </table:table-row>
          <table:table-row table:style-name="TableRow141">
            <table:table-cell table:style-name="TableCell142">
              <text:p text:style-name="P143">Módosítás:2011.jún.23.<text:s/></text:p>
            </table:table-cell>
            <table:table-cell table:style-name="TableCell144">
              <text:p text:style-name="P145">Fónyad Judit<text:s/></text:p>
            </table:table-cell>
            <table:table-cell table:style-name="TableCell146">
              <text:p text:style-name="P147">Tiszavölgyi Jánosné Hirmann László</text:p>
            </table:table-cell>
            <table:table-cell table:style-name="TableCell148">
              <text:p text:style-name="P149"><text:span text:style-name="Oldalszám"><text:page-number text:fixed="false">22</text:page-number></text:span></text:p>
            </table:table-cell>
          </table:table-row>
        </table:table>
        <text:p text:style-name="P150"/>
      </style:footer>
    </style:master-page>
    <style:master-page style:next-style-name="MP1" style:name="MPF1" style:page-layout-name="PL1">
      <style:header>
        <text:p text:style-name="P151"><text:span text:style-name="T152">Intézmény neve, címe:</text:span><text:span text:style-name="T153"><text:s/></text:span><text:span text:style-name="T154"><text:tab/>Károlyi István 12 Évfolyamos Gimnázium <text:s text:c="28"/></text:span><text:span text:style-name="T155">Minőségirányítási program</text:span><text:span text:style-name="T156"><text:tab/></text:span></text:p>
        <text:p text:style-name="P157"><text:tab/>1041 Budapest, Erzsébet u. 69.</text:p>
        <text:p text:style-name="P158"><text:span text:style-name="T159">OM azonosító:</text:span><text:span text:style-name="T160"><text:s/></text:span><text:span text:style-name="T161"><text:tab/>034863</text:span></text:p>
        <text:p text:style-name="Élőfej"/>
      </style:header>
      <style:footer>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Dátum:2004.ápr.30</text:p>
            </table:table-cell>
            <table:table-cell table:style-name="TableCell170">
              <text:p text:style-name="P171">Összeállította:</text:p>
            </table:table-cell>
            <table:table-cell table:style-name="TableCell172">
              <text:p text:style-name="P173">Jóváhagyta:</text:p>
            </table:table-cell>
            <table:table-cell table:style-name="TableCell174">
              <text:p text:style-name="P175">Oldal<text:s/></text:p>
            </table:table-cell>
          </table:table-row>
          <table:table-row table:style-name="TableRow176">
            <table:table-cell table:style-name="TableCell177">
              <text:p text:style-name="P178">Módosítás:2011.jún.23.</text:p>
            </table:table-cell>
            <table:table-cell table:style-name="TableCell179">
              <text:p text:style-name="P180">Fónyad Judit<text:s/></text:p>
            </table:table-cell>
            <table:table-cell table:style-name="TableCell181">
              <text:p text:style-name="P182">Tiszavölgyi Jánosné Hirmann László</text:p>
            </table:table-cell>
            <table:table-cell table:style-name="TableCell183">
              <text:p text:style-name="P184"><text:span text:style-name="Oldalszám"><text:page-number text:fixed="false">8</text:page-number></text:span></text:p>
            </table:table-cell>
          </table:table-row>
        </table:table>
        <text:p text:style-name="Élőláb"/>
      </style:footer>
    </style:master-page>
    <style:master-page style:name="MP2" style:page-layout-name="PL2">
      <style:header>
        <text:p text:style-name="P228"><text:span text:style-name="T229">Intézmény neve, címe:</text:span><text:span text:style-name="T230"><text:s/></text:span><text:span text:style-name="T231"><text:tab/>Károlyi István 12 Évfolyamos Gimnázium <text:s text:c="28"/></text:span><text:span text:style-name="T232">Minőségirányítási program</text:span><text:span text:style-name="T233"><text:tab/></text:span></text:p>
        <text:p text:style-name="P234"><text:tab/>1041 Budapest, Erzsébet u. 69.</text:p>
        <text:p text:style-name="P235"><text:span text:style-name="T236">OM azonosító:</text:span><text:span text:style-name="T237"><text:s/></text:span><text:span text:style-name="T238"><text:tab/>034863</text:span></text:p>
        <text:p text:style-name="P239"/>
      </style:header>
      <style:footer>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Dátum:2004.ápr. 30.</text:p>
            </table:table-cell>
            <table:table-cell table:style-name="TableCell248">
              <text:p text:style-name="P249">Összeállította:</text:p>
            </table:table-cell>
            <table:table-cell table:style-name="TableCell250">
              <text:p text:style-name="P251">Jóváhagyta:</text:p>
            </table:table-cell>
            <table:table-cell table:style-name="TableCell252">
              <text:p text:style-name="P253">Oldal<text:s/></text:p>
            </table:table-cell>
          </table:table-row>
          <table:table-row table:style-name="TableRow254">
            <table:table-cell table:style-name="TableCell255">
              <text:p text:style-name="P256">Módosítás:2011.jún.23.<text:s/></text:p>
            </table:table-cell>
            <table:table-cell table:style-name="TableCell257">
              <text:p text:style-name="P258">Fónyad Judit<text:s/></text:p>
            </table:table-cell>
            <table:table-cell table:style-name="TableCell259">
              <text:p text:style-name="P260">Tiszavölgyi Jánosné Hirmann László</text:p>
            </table:table-cell>
            <table:table-cell table:style-name="TableCell261">
              <text:p text:style-name="P262"><text:span text:style-name="Oldalszám"><text:page-number text:fixed="false">22</text:page-number></text:span></text:p>
            </table:table-cell>
          </table:table-row>
        </table:table>
        <text:p text:style-name="P263"/>
      </style:footer>
    </style:master-page>
    <style:master-page style:next-style-name="MP2" style:name="MPF2" style:page-layout-name="PL2">
      <style:header>
        <text:p text:style-name="P264"><text:span text:style-name="T265">Intézmény neve, címe:</text:span><text:span text:style-name="T266"><text:s/></text:span><text:span text:style-name="T267"><text:tab/>Károlyi István 12 Évfolyamos Gimnázium <text:s text:c="28"/></text:span><text:span text:style-name="T268">Minőségirányítási program</text:span><text:span text:style-name="T269"><text:tab/></text:span></text:p>
        <text:p text:style-name="P270"><text:tab/>1041 Budapest, Erzsébet u. 69.</text:p>
        <text:p text:style-name="P271"><text:span text:style-name="T272">OM azonosító:</text:span><text:span text:style-name="T273"><text:s/></text:span><text:span text:style-name="T274"><text:tab/>034863</text:span></text:p>
        <text:p text:style-name="Élőfej"/>
      </style:header>
      <style:footer>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Dátum:2004.ápr.30</text:p>
            </table:table-cell>
            <table:table-cell table:style-name="TableCell283">
              <text:p text:style-name="P284">Összeállította:</text:p>
            </table:table-cell>
            <table:table-cell table:style-name="TableCell285">
              <text:p text:style-name="P286">Jóváhagyta:</text:p>
            </table:table-cell>
            <table:table-cell table:style-name="TableCell287">
              <text:p text:style-name="P288">Oldal<text:s/></text:p>
            </table:table-cell>
          </table:table-row>
          <table:table-row table:style-name="TableRow289">
            <table:table-cell table:style-name="TableCell290">
              <text:p text:style-name="P291">Módosítás:2011.jún.23.</text:p>
            </table:table-cell>
            <table:table-cell table:style-name="TableCell292">
              <text:p text:style-name="P293">Fónyad Judit<text:s/></text:p>
            </table:table-cell>
            <table:table-cell table:style-name="TableCell294">
              <text:p text:style-name="P295">Tiszavölgyi Jánosné Hirmann László</text:p>
            </table:table-cell>
            <table:table-cell table:style-name="TableCell296">
              <text:p text:style-name="P297"><text:span text:style-name="Oldalszám"><text:page-number text:fixed="false">8</text:page-number></text:span></text:p>
            </table:table-cell>
          </table:table-row>
        </table:table>
        <text:p text:style-name="Élőláb"/>
      </style:footer>
    </style:master-page>
    <style:master-page style:name="MP3" style:page-layout-name="PL3">
      <style:header>
        <text:p text:style-name="P410"><text:span text:style-name="T411">Intézmény neve, címe:</text:span><text:span text:style-name="T412"><text:s/></text:span><text:span text:style-name="T413"><text:tab/>Károlyi István 12 Évfolyamos Gimnázium <text:s text:c="28"/></text:span><text:span text:style-name="T414">Minőségirányítási program</text:span><text:span text:style-name="T415"><text:tab/></text:span></text:p>
        <text:p text:style-name="P416"><text:tab/>1041 Budapest, Erzsébet u. 69.</text:p>
        <text:p text:style-name="P417"><text:span text:style-name="T418">OM azonosító:</text:span><text:span text:style-name="T419"><text:s/></text:span><text:span text:style-name="T420"><text:tab/>034863</text:span></text:p>
        <text:p text:style-name="P421"/>
      </style:header>
      <style:footer>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Dátum:2004.ápr. 30.</text:p>
            </table:table-cell>
            <table:table-cell table:style-name="TableCell430">
              <text:p text:style-name="P431">Összeállította:</text:p>
            </table:table-cell>
            <table:table-cell table:style-name="TableCell432">
              <text:p text:style-name="P433">Jóváhagyta:</text:p>
            </table:table-cell>
            <table:table-cell table:style-name="TableCell434">
              <text:p text:style-name="P435">Oldal<text:s/></text:p>
            </table:table-cell>
          </table:table-row>
          <table:table-row table:style-name="TableRow436">
            <table:table-cell table:style-name="TableCell437">
              <text:p text:style-name="P438">Módosítás:2011.jún.23.<text:s/></text:p>
            </table:table-cell>
            <table:table-cell table:style-name="TableCell439">
              <text:p text:style-name="P440">Fónyad Judit<text:s/></text:p>
            </table:table-cell>
            <table:table-cell table:style-name="TableCell441">
              <text:p text:style-name="P442">Tiszavölgyi Jánosné Hirmann László</text:p>
            </table:table-cell>
            <table:table-cell table:style-name="TableCell443">
              <text:p text:style-name="P444"><text:span text:style-name="Oldalszám"><text:page-number text:fixed="false">22</text:page-number></text:span></text:p>
            </table:table-cell>
          </table:table-row>
        </table:table>
        <text:p text:style-name="P445"/>
      </style:footer>
    </style:master-page>
    <style:master-page style:next-style-name="MP3" style:name="MPF3" style:page-layout-name="PL3">
      <style:header>
        <text:p text:style-name="P446"><text:span text:style-name="T447">Intézmény neve, címe:</text:span><text:span text:style-name="T448"><text:s/></text:span><text:span text:style-name="T449"><text:tab/>Károlyi István 12 Évfolyamos Gimnázium <text:s text:c="28"/></text:span><text:span text:style-name="T450">Minőségirányítási program</text:span><text:span text:style-name="T451"><text:tab/></text:span></text:p>
        <text:p text:style-name="P452"><text:tab/>1041 Budapest, Erzsébet u. 69.</text:p>
        <text:p text:style-name="P453"><text:span text:style-name="T454">OM azonosító:</text:span><text:span text:style-name="T455"><text:s/></text:span><text:span text:style-name="T456"><text:tab/>034863</text:span></text:p>
        <text:p text:style-name="Élőfej"/>
      </style:header>
      <style:footer>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Dátum:2004.ápr.30</text:p>
            </table:table-cell>
            <table:table-cell table:style-name="TableCell465">
              <text:p text:style-name="P466">Összeállította:</text:p>
            </table:table-cell>
            <table:table-cell table:style-name="TableCell467">
              <text:p text:style-name="P468">Jóváhagyta:</text:p>
            </table:table-cell>
            <table:table-cell table:style-name="TableCell469">
              <text:p text:style-name="P470">Oldal<text:s/></text:p>
            </table:table-cell>
          </table:table-row>
          <table:table-row table:style-name="TableRow471">
            <table:table-cell table:style-name="TableCell472">
              <text:p text:style-name="P473">Módosítás:2011.jún.23.</text:p>
            </table:table-cell>
            <table:table-cell table:style-name="TableCell474">
              <text:p text:style-name="P475">Fónyad Judit<text:s/></text:p>
            </table:table-cell>
            <table:table-cell table:style-name="TableCell476">
              <text:p text:style-name="P477">Tiszavölgyi Jánosné Hirmann László</text:p>
            </table:table-cell>
            <table:table-cell table:style-name="TableCell478">
              <text:p text:style-name="P479"><text:span text:style-name="Oldalszám"><text:page-number text:fixed="false">8</text:page-number></text:span></text:p>
            </table:table-cell>
          </table:table-row>
        </table:table>
        <text:p text:style-name="Élőláb"/>
      </style:footer>
    </style:master-page>
    <style:master-page style:name="MP4" style:page-layout-name="PL4">
      <style:header>
        <text:p text:style-name="P512"><text:span text:style-name="T513">Intézmény neve, címe:</text:span><text:span text:style-name="T514"><text:s/></text:span><text:span text:style-name="T515"><text:tab/>Károlyi István 12 Évfolyamos Gimnázium <text:s text:c="28"/></text:span><text:span text:style-name="T516">Minőségirányítási program</text:span><text:span text:style-name="T517"><text:tab/></text:span></text:p>
        <text:p text:style-name="P518"><text:tab/>1041 Budapest, Erzsébet u. 69.</text:p>
        <text:p text:style-name="P519"><text:span text:style-name="T520">OM azonosító:</text:span><text:span text:style-name="T521"><text:s/></text:span><text:span text:style-name="T522"><text:tab/>034863</text:span></text:p>
        <text:p text:style-name="P523"/>
      </style:header>
      <style:footer>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Dátum:2004.ápr. 30.</text:p>
            </table:table-cell>
            <table:table-cell table:style-name="TableCell532">
              <text:p text:style-name="P533">Összeállította:</text:p>
            </table:table-cell>
            <table:table-cell table:style-name="TableCell534">
              <text:p text:style-name="P535">Jóváhagyta:</text:p>
            </table:table-cell>
            <table:table-cell table:style-name="TableCell536">
              <text:p text:style-name="P537">Oldal<text:s/></text:p>
            </table:table-cell>
          </table:table-row>
          <table:table-row table:style-name="TableRow538">
            <table:table-cell table:style-name="TableCell539">
              <text:p text:style-name="P540">Módosítás:2011.jún.23.<text:s/></text:p>
            </table:table-cell>
            <table:table-cell table:style-name="TableCell541">
              <text:p text:style-name="P542">Fónyad Judit<text:s/></text:p>
            </table:table-cell>
            <table:table-cell table:style-name="TableCell543">
              <text:p text:style-name="P544">Tiszavölgyi Jánosné Hirmann László</text:p>
            </table:table-cell>
            <table:table-cell table:style-name="TableCell545">
              <text:p text:style-name="P546"><text:span text:style-name="Oldalszám"><text:page-number text:fixed="false">22</text:page-number></text:span></text:p>
            </table:table-cell>
          </table:table-row>
        </table:table>
        <text:p text:style-name="P547"/>
      </style:footer>
    </style:master-page>
    <style:master-page style:next-style-name="MP4" style:name="MPF4" style:page-layout-name="PL4">
      <style:header>
        <text:p text:style-name="P548"><text:span text:style-name="T549">Intézmény neve, címe:</text:span><text:span text:style-name="T550"><text:s/></text:span><text:span text:style-name="T551"><text:tab/>Károlyi István 12 Évfolyamos Gimnázium <text:s text:c="28"/></text:span><text:span text:style-name="T552">Minőségirányítási program</text:span><text:span text:style-name="T553"><text:tab/></text:span></text:p>
        <text:p text:style-name="P554"><text:tab/>1041 Budapest, Erzsébet u. 69.</text:p>
        <text:p text:style-name="P555"><text:span text:style-name="T556">OM azonosító:</text:span><text:span text:style-name="T557"><text:s/></text:span><text:span text:style-name="T558"><text:tab/>034863</text:span></text:p>
        <text:p text:style-name="Élőfej"/>
      </style:header>
      <style:footer>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Dátum:2004.ápr.30</text:p>
            </table:table-cell>
            <table:table-cell table:style-name="TableCell567">
              <text:p text:style-name="P568">Összeállította:</text:p>
            </table:table-cell>
            <table:table-cell table:style-name="TableCell569">
              <text:p text:style-name="P570">Jóváhagyta:</text:p>
            </table:table-cell>
            <table:table-cell table:style-name="TableCell571">
              <text:p text:style-name="P572">Oldal<text:s/></text:p>
            </table:table-cell>
          </table:table-row>
          <table:table-row table:style-name="TableRow573">
            <table:table-cell table:style-name="TableCell574">
              <text:p text:style-name="P575">Módosítás:2011.jún.23.</text:p>
            </table:table-cell>
            <table:table-cell table:style-name="TableCell576">
              <text:p text:style-name="P577">Fónyad Judit<text:s/></text:p>
            </table:table-cell>
            <table:table-cell table:style-name="TableCell578">
              <text:p text:style-name="P579">Tiszavölgyi Jánosné Hirmann László</text:p>
            </table:table-cell>
            <table:table-cell table:style-name="TableCell580">
              <text:p text:style-name="P581"><text:span text:style-name="Oldalszám"><text:page-number text:fixed="false">8</text:page-number></text:span></text:p>
            </table:table-cell>
          </table:table-row>
        </table:table>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Katona Sándor</meta:initial-creator>
    <dc:creator>root</dc:creator>
    <meta:creation-date>2011-10-27T19:47:00Z</meta:creation-date>
    <dc:date>2011-10-27T19:48:00Z</dc:date>
    <meta:print-date>2011-06-22T08:47:00Z</meta:print-date>
    <meta:template xlink:href="Normal" xlink:type="simple"/>
    <meta:editing-cycles>3</meta:editing-cycles>
    <meta:editing-duration>PT240S</meta:editing-duration>
    <meta:document-statistic meta:page-count="1" meta:paragraph-count="79" meta:word-count="5039" meta:character-count="39735" meta:row-count="289" meta:non-whitespace-character-count="34775"/>
  </office:meta>
</office:document-meta>
</file>